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4469"/>
    </style:style>
    <style:style style:name="P2" style:family="paragraph" style:parent-style-name="Standard">
      <style:paragraph-properties fo:text-align="start" style:justify-single-word="false"/>
      <style:text-properties officeooo:paragraph-rsid="00166b63"/>
    </style:style>
    <style:style style:name="P3" style:family="paragraph" style:parent-style-name="Standard">
      <style:paragraph-properties fo:text-align="start" style:justify-single-word="false"/>
      <style:text-properties officeooo:paragraph-rsid="0021be0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20c2" style:font-weight-asian="bold" style:font-weight-complex="bold"/>
    </style:style>
    <style:style style:name="T3" style:family="text">
      <style:text-properties fo:font-weight="bold" officeooo:rsid="0018b3b4" style:font-weight-asian="bold" style:font-weight-complex="bold"/>
    </style:style>
    <style:style style:name="T4" style:family="text">
      <style:text-properties fo:font-weight="bold" officeooo:rsid="0018d065" style:font-weight-asian="bold" style:font-weight-complex="bold"/>
    </style:style>
    <style:style style:name="T5" style:family="text">
      <style:text-properties fo:font-weight="bold" officeooo:rsid="00251979" style:font-weight-asian="bold" style:font-weight-complex="bold"/>
    </style:style>
    <style:style style:name="T6" style:family="text">
      <style:text-properties officeooo:rsid="00104469"/>
    </style:style>
    <style:style style:name="T7" style:family="text">
      <style:text-properties officeooo:rsid="0011d177"/>
    </style:style>
    <style:style style:name="T8" style:family="text">
      <style:text-properties officeooo:rsid="001505c1"/>
    </style:style>
    <style:style style:name="T9" style:family="text">
      <style:text-properties officeooo:rsid="00162a27"/>
    </style:style>
    <style:style style:name="T10" style:family="text">
      <style:text-properties officeooo:rsid="00166b63"/>
    </style:style>
    <style:style style:name="T11" style:family="text">
      <style:text-properties officeooo:rsid="0018d065"/>
    </style:style>
    <style:style style:name="T12" style:family="text">
      <style:text-properties officeooo:rsid="001ac092"/>
    </style:style>
    <style:style style:name="T13" style:family="text">
      <style:text-properties officeooo:rsid="001d3266"/>
    </style:style>
    <style:style style:name="T14" style:family="text">
      <style:text-properties officeooo:rsid="001dc618"/>
    </style:style>
    <style:style style:name="T15" style:family="text">
      <style:text-properties officeooo:rsid="001e7828"/>
    </style:style>
    <style:style style:name="T16" style:family="text">
      <style:text-properties officeooo:rsid="001fee00"/>
    </style:style>
    <style:style style:name="T17" style:family="text">
      <style:text-properties style:font-name="Liberation Serif1" officeooo:rsid="001fee00"/>
    </style:style>
    <style:style style:name="T18" style:family="text">
      <style:text-properties officeooo:rsid="00265e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GÓLNE INFORMACJE DOTYCZĄCE </text:span><text:span text:style-name="T3">ZASAD </text:span><text:span text:style-name="T1">POSTĘPOWANIA W OKRESIE PANDEMII COVID-19 <text:s text:c="3"/>W PRZEDSZKOLU </text:span><text:span text:style-name="T2">PUBLCZNYM NR2 „AKADEMIA KRASNOLUDKÓW” W JAWORZE</text:span><text:span text:style-name="T1">.</text:span><text:line-break/>I. Zasady przyjmowania do Przedszkola <text:line-break/>II. Zasady przyprowadzania i odbierania dzieci do i z przedszkola <text:line-break/>III. Zasady organizacji pracy przedszkola <text:line-break/>IV. Zasady postępowania w wypadku niepokojących objawów choroby w trakcie pobytu w przedszkolu <text:line-break/><text:line-break/>I. <text:span text:style-name="T1">ZASADY PRZYJMOWANIA DO PRZEDSZKOLA </text:span><text:span text:style-name="T2">PUBLICZNEGO NR2 „ AKADEMIA KRASNOLUDKÓW” W JAWORZE</text:span><text:line-break/>1. W okresie pandemii przedszkole pracuje w wymiarze <text:span text:style-name="T11">9</text:span> godzin na każdą grupę w ramach czasowych Np.: <text:span text:style-name="T11">6</text:span>:30 – 15:30 – I grupa, 7:<text:span text:style-name="T13">00</text:span> – 1<text:span text:style-name="T11">6:00</text:span> – II grupa, <text:span text:style-name="T11">7:30</text:span> – 16:<text:span text:style-name="T11">3</text:span>0 – III grupa <text:line-break/>2. Przedszkole dysponuje 3<text:span text:style-name="T8">6</text:span> miejscami dla dzieci, tj. 3 grupy przedszkolne - <text:span text:style-name="T11">do 12 dzieci</text:span>. Liczba dostępnych grup może ulec zmianie <text:span text:style-name="T11">(w zależności od potrzeb i możliwości kadrowych przedszkola)</text:span>. <text:line-break/>3. Z uwagi na ograniczoną liczbę miejsc, zgodnie z wytycznymi Głównego Inspektora Sanitarnego <text:span text:style-name="T13">wydane na podstawie art.8a ust.5 pkt2 ustawy z dnia 14 marca 1985r. O Państwowej Inspekcji Sanitarnej ( Dz.u. z 2019.poz.59, oraz 2020r.poz.322,374 i 567)</text:span>, <text:span text:style-name="T13">Wytyczne</text:span> Ministra Zdrowia , <text:span text:style-name="T13">Rozporządzenia </text:span>Ministra Edukacji Narodowej <text:span text:style-name="T13">( DZ.U. z 2020 ,poz.493,530,564 i 657)</text:span>: <text:line-break/>A) W pierwszej kolejności z przedszkola mogą skorzystać dzieci, których rodzice nie mają możliwości pogodzenia pracy z opieką w domu, <text:line-break/>B) pierwszeństwo w przyjęciu mają dzieci pracowników systemu ochrony zdrowia, służb mundurowych, pracowników handlu i przedsiębiorstw produkcyjnych, realizujący zadania związane z zapobieganiem, przeciwdziałaniem i zwalczaniem COVID – 19. <text:line-break/>4. Rodzice zgłaszający potrzebę opieki przesyłają mailowo na adres przedszkola <text:span text:style-name="T5">przedszkole@krasnoludek.net.pl</text:span> oświadczenie (w załączniku). <text:line-break/>5. W okresie pandemii rodzice/prawni opiekunowie oraz inni członkowie rodzin mają zakaz przebywania w przedszkolu. <text:line-break/>6. Wszystkie sprawy administracyjne załatwiane są przez telefon i drogą mailową <text:line-break/>7. W okresie pandemii dzieci nie przynoszą do przedszkola żadnych zabawek, bidonów oraz książek. <text:line-break/>8. W przedszkolu zaprzestaje się leżakowania dzieci najmłodszych oraz mycia zębów <text:span text:style-name="T16">we wszystkich grupach.</text:span> <text:line-break/>9. W okresie pandemii przedszkole nie korzysta z urządzeń na placu zabaw, <text:span text:style-name="T15">jeżeli nie były umyte <text:s/>środkami czystości lub <text:s/>dezynfekowane</text:span>. <text:span text:style-name="T16">Urządzenia w tej sytuacji są zabezpieczone taśmą .</text:span><text:line-break/><text:line-break/>II. <text:span text:style-name="T1">ZASADY PR</text:span><text:span text:style-name="T4">Z</text:span><text:span text:style-name="T1">YPROWADZANIA I ODBIERANIA DZIECI <text:line-break/>NADRZĘDNA ZASADA: <text:line-break/>DZIECI PRZYPROWADZANE DO PRZEDSZKOLA SĄ ZDROWE. </text:span><text:line-break/>1. Rodzice przyprowadzają dzieci do przedszkola w wyznaczonych godzinach dla danej grupy. Dla każdej z grup będzie to określone <text:span text:style-name="T11">30</text:span> minut.<text:span text:style-name="T18">(</text:span> <text:span text:style-name="T18">6:30- 7:00, 7:00-7:30, 7:30-8:00) </text:span>Po tej godzinie dzieci nie będą wpuszczane do przedszkola. <text:line-break/>2. Dzieci odbierane są od rodzica w <text:span text:style-name="T7">przedsionku</text:span> przedszkolnym przez pomoc nauczyciela lub <text:line-break/>nauczyciela z danej grupy, po wcześniejszym pomiarze temperatury ciała <text:s/><text:span text:style-name="T9">rodzica i </text:span>dziecka, <text:span text:style-name="T9">termometrem bezdotykowym</text:span>. <text:line-break/>Jeżeli pomiar temperatury ciepłoty ciała wskazuje powyżej 37 st. dziecko nie zostaje <text:line-break/>przyjęte do przedszkola. <text:span text:style-name="T7">Dzieci wchodzą do <text:s/>przedsionka pojedynczo, pozostali na zewnątrz przy wejściu do budynku, oczekują na swoją kolejność zachowując 2 m odległości między sobą.</text:span><text:line-break/>3. W przypadku innych, niż podwyższona temperatura, objawów chorobowych (np. katar, <text:line-break/>kaszel, wysypka ) dziecko również nie zostanie wpuszczone do przedszkola. <text:line-break/>4. Rodzice przyprowadzający i odbierający dzieci muszą bezwzględnie używać maseczki. <text:line-break/><text:soft-page-break/>Dzieci powyżej 4 roku życia muszą być zaopatrzone w indywidualną osłonę nosa i ust <text:line-break/>podczas drogi do i z placówki. Przy wejściu do placówki, Rodzic zdejmuje maseczkę <text:line-break/>dziecku i zabiera ją ze <text:span text:style-name="T7">sobą</text:span>. <text:line-break/>5. Pomoc n-la lub nauczyciel zaprowadza dzieci do szatni, a następnie zaprowadza do sali. <text:line-break/>6. Dzieci z przedszkola mogą być odbierane najwcześniej od godziny <text:span text:style-name="T12">gr.I od</text:span> 14:30<text:span text:style-name="T11"> do15:30 gr II od 15:30 -16, gr.III 16- 16:30.</text:span><text:line-break/>7. Rodzic oczekuje na dziecko przed budynkiem przedszkola <text:span text:style-name="T9">( na tarasie )</text:span>sygnalizując (dzwonkiem <text:line-break/>przy wejściu do budynku) i zachowuje dystans społeczny w odniesieniu do <text:line-break/>pracowników przedszkola, jak i innych dzieci i ich rodziców wynoszący minimum 2 m, <text:line-break/>a także ma założoną maseczkę ochronną . <text:line-break/>8. Pracownik przedszkola pomaga dziecku ubrać się i odprowadza dziecko do <text:span text:style-name="T9">drzwi</text:span> gdzie <text:line-break/>oczekuje rodzic. <text:line-break/><text:line-break/>III. <text:span text:style-name="T1">ZASADY ORGANIZACJI PRACY PRZEDSZKOLA </text:span><text:line-break/>1. Każda grupa przedszkolna ma przydzieloną stałą salę i stałą kadrę sprawującą <text:line-break/>opiekę nad dziećmi - nauczycieli i pomoc nauczyciela. </text:p>
      <text:p text:style-name="P3"><text:span text:style-name="T6">2. W grupie nie może być więcej niż 12 dzieci</text:span><text:line-break/><text:span text:style-name="T6">3</text:span>. Poszczególne grupy przedszkolne nie będą się stykać między sobą w budynku <text:line-break/>przedszkola i na przedszkolnym <text:span text:style-name="T7">placu zabaw</text:span>. <text:line-break/><text:span text:style-name="T6">4</text:span>. Wyposażenie sali pozbawione jest zabawek i przedmiotów których nie można uprać <text:line-break/>lub przeprowadzać skutecznej dezynfekcji, w tym dywanów. <text:line-break/><text:span text:style-name="T6">5</text:span>. Systematycznie, co najmniej raz na godzinę oraz w razie potrzeby, także w czasie <text:line-break/>zajęć sale są wietrzone. <text:line-break/><text:span text:style-name="T6">6</text:span>. W przedszkolu są dostępne dystrybutory wody. <text:span text:style-name="T6">Wodę podaje dzieciom nauczyciel w kubkach jednorazowych, zachowując środki higieniczne.</text:span><text:line-break/><text:span text:style-name="T7">7</text:span>. Każda grupa przedszkolna wychodzi na teren zewnętrzny przedszkola zgodnie z planem <text:line-break/>godzinnym ustalonym w przedszkolu, zachowując zmianowość grup, by grupy się nie <text:line-break/>stykały <text:span text:style-name="T6">na terenie ogrodu przedszkolnego</text:span> , a także w trakcie wejścia/wyjścia z <text:span text:style-name="T6">ogrodu</text:span>. <text:line-break/><text:span text:style-name="T16">8</text:span>. W czasie pobytu <text:span text:style-name="T6">na przedszkolnym placu zabaw (w ogrodzie przedszkolnym)</text:span> opiekunowie zwracają uwagę na zachowanie dystansu społecznego – 1,5m. <text:span text:style-name="T15">Jeżeli urządzenia są zabezpieczone taśmą, to dzieci z nich nie korzystają. To oznacza że urządzenia nie były dezynfekowane bądź umyte środkami czystości( po wcześniejszym pobycie <text:s/>grupy dzieci na placu zabaw). </text:span><text:s/><text:line-break/><text:span text:style-name="T16">9</text:span>. W sali znajduje się tyle krzesełek, ile dzieci liczy grupa. <text:line-break/><text:span text:style-name="T16">10</text:span>. Nauczyciel oznakowuje w sali stałe miejsca dla dzieci przy stolikach. <text:line-break/>1<text:span text:style-name="T16">1</text:span>. Przy stoliku w czasie zabaw i posiłków może maksymalnie siedzieć 2 dzieci. <text:line-break/>1<text:span text:style-name="T16">2</text:span>. Żywienie w przedszkolu <text:span text:style-name="T9">przygotowane</text:span> jest przez <text:span text:style-name="T6">kuchnię przedszkolną i podawane przez jednego pracownika z obsługi( ubranego w rękawiczki, maskę,( przyłbicę) fartuch z długim rękawem) do poszczególnych grup. W drzwiach sal ,wózek z posiłkami, odbiera woźna oddziałowa przydzielona do <text:s/>dziecięcej grupy.</text:span><text:line-break/><text:line-break/><text:span text:style-name="T1">IV. ZASADY POSTĘPOWANIA W WYPADKU NIEPOKOJĄCYCH <text:line-break/>OBJAWÓW CHOROBY W TRAKCIE POBYTU W PRZEDSZKOLU: </text:span><text:line-break/>1. Jeżeli u dziecka wystąpi kaszel lub katar lub dziecko manifestuje złe samopoczucie lub <text:line-break/>wystąpią wszystkie wyżej wymienione objawy nauczyciel lub na polecenie nauczyciela, <text:line-break/>pomoc nauczyciela izoluje dziecko, zachowując minimum odległości 2 m od innych <text:line-break/>osób i dokonuje pomiaru temperatury ciała u dziecka. <text:line-break/>2. Przedszkole kontaktuje się z rodzicem i powiadamia o konieczności natychmiastowego <text:line-break/>odebrania dziecka z przedszkola przez rodzica. <text:line-break/>3. W przypadku wystąpienia u dziecka jednocześnie następujących objawów : wysoka <text:line-break/>temperatura 38<text:span text:style-name="T17">º</text:span>C i powyżej, trudności w oddychaniu, uciążliwy kaszel - dyrektor <text:line-break/>niezwłocznie informuje organ prowadzący, powiadamia stację sanitarno -epidemiologiczną, <text:line-break/>rodziców dziecka. <text:line-break/><text:soft-page-break/>4. W przypadku podejrzenia lub stwierdzenia zakażeniem COVID – 19, dyrektor <text:line-break/>natychmiast wstrzymuje przyjmowanie kolejnych grup dzieci, jeżeli niepokojące <text:line-break/>objawy wystąpiły w trakcie przyjmowania dzieci do przedszkola i powiadamia <text:line-break/>właściwą miejscowo powiatową stację sanitarno - epidemiologiczną , organ</text:p>
      <text:p text:style-name="P2">prowadzący, <text:span text:style-name="T14">organ nadzorujący.</text:span><text:line-break/>5. Dalsze czynności podejmowane są, stosując się ściśle do wydawanych instrukcji <text:line-break/>i poleceń Powiatowej Stacji Sanitarno – Epidemiologicznej.<text:line-break/><text:line-break/> <text:s text:c="120"/><text:span text:style-name="T10">Podpis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44:12.964000000</meta:creation-date>
    <dc:date>2020-05-14T07:51:04.960000000</dc:date>
    <meta:editing-duration>PT50M55S</meta:editing-duration>
    <meta:editing-cycles>12</meta:editing-cycles>
    <meta:generator>LibreOffice/6.2.8.2$Windows_x86 LibreOffice_project/f82ddfca21ebc1e222a662a32b25c0c9d20169ee</meta:generator>
    <meta:document-statistic meta:table-count="0" meta:image-count="0" meta:object-count="0" meta:page-count="3" meta:paragraph-count="3" meta:word-count="1018" meta:character-count="7504" meta:non-whitespace-character-count="6277"/>
  </office:meta>
</office:document-meta>
</file>