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margin-top="0cm" fo:margin-bottom="0cm" loext:contextual-spacing="true" fo:line-height="115%" fo:text-align="justify" style:justify-single-word="false"/>
    </style:style>
    <style:style style:name="P10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11" style:family="paragraph" style:parent-style-name="Standard" style:list-style-name="WW8Num13">
      <style:paragraph-properties fo:line-height="115%" fo:text-align="justify" style:justify-single-word="false"/>
    </style:style>
    <style:style style:name="P12" style:family="paragraph" style:parent-style-name="Standard" style:list-style-name="WW8Num1">
      <style:paragraph-properties fo:margin-left="0.751cm" fo:margin-right="0cm" fo:line-height="115%" fo:text-align="justify" style:justify-single-word="false" fo:text-indent="-0.751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13" style:family="paragraph" style:parent-style-name="Standard" style:list-style-name="WW8Num18">
      <style:paragraph-properties fo:margin-left="0.751cm" fo:margin-right="0cm" fo:line-height="115%" fo:text-align="justify" style:justify-single-word="false" fo:text-indent="-0.751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14" style:family="paragraph" style:parent-style-name="Standard" style:list-style-name="WW8Num1">
      <style:paragraph-properties fo:margin-left="0.751cm" fo:margin-right="0cm" fo:line-height="115%" fo:text-align="start" style:justify-single-word="false" fo:text-indent="-0.751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15" style:family="paragraph" style:parent-style-name="Standard" style:list-style-name="WW8Num18">
      <style:paragraph-properties fo:margin-left="0.751cm" fo:margin-right="0cm" fo:line-height="115%" fo:text-align="start" style:justify-single-word="false" fo:text-indent="-0.751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16" style:family="paragraph" style:parent-style-name="Standard" style:list-style-name="WW8Num7">
      <style:paragraph-properties fo:margin-left="0.751cm" fo:margin-right="0cm" fo:line-height="115%" fo:text-align="start" style:justify-single-word="false" fo:text-indent="-0.751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17" style:family="paragraph" style:parent-style-name="Standard" style:list-style-name="WW8Num1">
      <style:paragraph-properties fo:margin-left="0.751cm" fo:margin-right="0cm" fo:line-height="115%" fo:text-align="justify" style:justify-single-word="false" fo:text-indent="-0.751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8" style:family="paragraph" style:parent-style-name="Standard" style:list-style-name="WW8Num1">
      <style:paragraph-properties fo:margin-left="0.751cm" fo:margin-right="0cm" fo:line-height="115%" fo:text-align="start" style:justify-single-word="false" fo:text-indent="-0.751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9" style:family="paragraph" style:parent-style-name="Standard" style:list-style-name="WW8Num7">
      <style:paragraph-properties fo:margin-left="0.751cm" fo:margin-right="0cm" fo:line-height="115%" fo:text-align="start" style:justify-single-word="false" fo:text-indent="-0.751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0" style:family="paragraph" style:parent-style-name="Standard" style:list-style-name="WW8Num11">
      <style:paragraph-properties fo:margin-left="0.751cm" fo:margin-right="0cm" fo:line-height="115%" fo:text-align="justify" style:justify-single-word="false" fo:text-indent="-0.751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 style:list-style-name="WW8Num1">
      <style:paragraph-properties fo:margin-left="0.751cm" fo:margin-right="0cm" fo:line-height="115%" fo:text-align="justify" style:justify-single-word="false" fo:text-indent="-0.751cm" style:auto-text-indent="false"/>
    </style:style>
    <style:style style:name="P22" style:family="paragraph" style:parent-style-name="Standard" style:list-style-name="WW8Num1">
      <style:paragraph-properties fo:margin-left="0.751cm" fo:margin-right="0cm" fo:line-height="115%" fo:text-align="start" style:justify-single-word="false" fo:text-indent="-0.751cm" style:auto-text-indent="false"/>
    </style:style>
    <style:style style:name="P23" style:family="paragraph" style:parent-style-name="Standard" style:list-style-name="WW8Num1">
      <style:paragraph-properties fo:margin-left="0.751cm" fo:margin-right="0cm" fo:line-height="115%" fo:text-align="start" style:justify-single-word="false" fo:text-indent="-0.751cm" style:auto-text-indent="false"/>
      <style:text-properties officeooo:paragraph-rsid="001badfd"/>
    </style:style>
    <style:style style:name="P24" style:family="paragraph" style:parent-style-name="Standard" style:list-style-name="WW8Num18">
      <style:paragraph-properties fo:margin-left="0.751cm" fo:margin-right="0cm" fo:line-height="115%" fo:text-align="start" style:justify-single-word="false" fo:text-indent="-0.751cm" style:auto-text-indent="false"/>
    </style:style>
    <style:style style:name="P25" style:family="paragraph" style:parent-style-name="Standard" style:list-style-name="WW8Num7">
      <style:paragraph-properties fo:margin-left="0.751cm" fo:margin-right="0cm" fo:line-height="115%" fo:text-align="start" style:justify-single-word="false" fo:text-indent="-0.751cm" style:auto-text-indent="false"/>
    </style:style>
    <style:style style:name="T1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4" style:family="text"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style:font-name="Calibri" fo:font-size="11pt" officeooo:rsid="001badfd" style:font-name-asian="Calibri" style:font-size-asian="11pt" style:language-asian="en" style:country-asian="US" style:font-name-complex="Calibri" style:font-size-complex="11pt" style:font-weight-complex="bold"/>
    </style:style>
    <style:style style:name="T6" style:family="text">
      <style:text-properties style:font-name="Calibri" fo:font-size="11pt" officeooo:rsid="0018fea7" style:font-name-asian="Calibri" style:font-size-asian="11pt" style:language-asian="en" style:country-asian="US" style:font-name-complex="Calibri" style:font-size-complex="11pt"/>
    </style:style>
    <style:style style:name="T7" style:family="text">
      <style:text-properties style:font-name="Calibri" fo:font-size="11pt" officeooo:rsid="001acd8a" style:font-name-asian="Calibri" style:font-size-asian="11pt" style:language-asian="en" style:country-asian="US" style:font-name-complex="Calibri" style:font-size-complex="11pt"/>
    </style:style>
    <style:style style:name="T8" style:family="text">
      <style:text-properties style:font-name="Calibri" fo:font-size="11pt" officeooo:rsid="001badfd" style:font-name-asian="Calibri" style:font-size-asian="11pt" style:language-asian="en" style:country-asian="US" style:font-name-complex="Calibri" style:font-size-complex="11pt"/>
    </style:style>
    <style:style style:name="T9" style:family="text">
      <style:text-properties style:font-name="Calibri" fo:font-size="11pt" officeooo:rsid="0020f38d" style:font-name-asian="Calibri" style:font-size-asian="11pt" style:language-asian="en" style:country-asian="US" style:font-name-complex="Calibri" style:font-size-complex="11pt"/>
    </style:style>
    <style:style style:name="T10" style:family="text">
      <style:text-properties style:font-name="Calibri" fo:font-size="11pt" officeooo:rsid="00224190" style:font-name-asian="Calibri" style:font-size-asian="11pt" style:language-asian="en" style:country-asian="US" style:font-name-complex="Calibri" style:font-size-complex="11pt"/>
    </style:style>
    <style:style style:name="T11" style:family="text">
      <style:text-properties officeooo:rsid="0018b87b"/>
    </style:style>
    <style:style style:name="T12" style:family="text">
      <style:text-properties officeooo:rsid="001badfd"/>
    </style:style>
    <style:style style:name="T13" style:family="text">
      <style:text-properties officeooo:rsid="001d5c5d"/>
    </style:style>
    <style:style style:name="T14" style:family="text">
      <style:text-properties officeooo:rsid="001f3ff9"/>
    </style:style>
    <style:style style:name="T15" style:family="text">
      <style:text-properties officeooo:rsid="0020c9e5"/>
    </style:style>
    <style:style style:name="T16" style:family="text">
      <style:text-properties officeooo:rsid="002241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CEDURA PRZYPROWADZANIA I ODBIERANIA DZIECKA W PRZEDSZKOLU NA CZAS PANDEMII</text:p>
      <text:p text:style-name="P3">obowiązująca w <text:span text:style-name="T11">Przedszkolu Publicznym nr2 „ Akademia Krasnoludków w Jaworze, ul. J.Piłsudskiego 14, 59-400 Jawor</text:span> </text:p>
      <text:p text:style-name="P3">w związku z zapobieganiem, przeciwdziałaniem i zwalczaniem COVID-19</text:p>
      <text:p text:style-name="P4"/>
      <text:p text:style-name="P1"><text:span text:style-name="T1">Podstawa prawna:</text:span><text:span text:style-name="T3"> </text:span></text:p>
      <text:list xml:id="list3710547429" text:style-name="WW8Num13">
        <text:list-item>
          <text:p text:style-name="P11"><text:span text:style-name="T3">rozporządzenie Ministra Edukacji Narodowej z dnia 20 marca 2020 r. w sprawie </text:span><text:span text:style-name="T4">szczególnych rozwiązań w okresie czasowego ograniczenia funkcjonowania jednostek systemu oświaty w związku z zapobieganiem, przeciwdziałaniem i zwalczaniem COVID-19 (Dz.U. z 2020 poz. 493 ze zm.),</text:span></text:p>
        </text:list-item>
        <text:list-item>
          <text:p text:style-name="P11"><text:span text:style-name="T4">wytyczne dla dyrektorów przedszkoli</text:span><text:span text:style-name="T3"> opracowane przez </text:span><text:span text:style-name="T4">Ministerstwo Edukacji Narodowej wspólnie z Głównym Inspektorem Sanitarnym i Ministrem Zdrowia.</text:span></text:p>
        </text:list-item>
      </text:list>
      <text:p text:style-name="P6"/>
      <text:p text:style-name="P1"><text:span text:style-name="T1">Cel procedury:</text:span><text:span text:style-name="T3"> określenie szczegółowych obowiązków rodziców i nauczycieli podczas przyprowadzania do przedszkola i odbierania z przedszkola dzieci przez rodziców (prawnych opiekunów) lub upoważnioną przez nich osobę, w celu zapewnienia zdrowia i bezpieczeństwa dzieciom oraz pracownikom na terenie przedszkola </text:span><text:span text:style-name="T4">w związku z zapobieganiem, przeciwdziałaniem i zwalczaniem COVID-19</text:span></text:p>
      <text:p text:style-name="P6"/>
      <text:p text:style-name="P1"><text:span text:style-name="T1">Zakres obowiązywania procedury</text:span><text:span text:style-name="T4">:</text:span><text:span text:style-name="T3"> zasady postępowania rodziców oraz nauczycieli w czasie przyprowadzania dziecka do przedszkola oraz jego odbioru od nauczyciela</text:span></text:p>
      <text:p text:style-name="P7"/>
      <text:p text:style-name="P1"><text:span text:style-name="T1">Uczestnicy postępowania</text:span><text:span text:style-name="T4">: zakres odpowiedzialności: nauczyciele, rodzice</text:span></text:p>
      <text:p text:style-name="P6"/>
      <text:p text:style-name="P9"><text:span text:style-name="T2">Zasady postępowania rodziców </text:span><text:span text:style-name="T1">w procedurze przyprowadzania i odbierania dziecka z przedszkola </text:span></text:p>
      <text:p text:style-name="P3"/>
      <text:list xml:id="list342947322" text:style-name="WW8Num1">
        <text:list-item>
          <text:p text:style-name="P12">Rodzice (prawni opiekunowie) odpowiadają za bezpieczeństwo dzieci w drodze do przedszkola i z przedszkola. Zobowiązani są do ścisłego stosowania obowiązujących w przedszkolu procedur postępowania określonych zaleceniami Ministra Zdrowia oraz Głównego Inspektora Sanitarnego na czas pandemii koronawirusa COVID-19.</text:p>
        </text:list-item>
        <text:list-item>
          <text:p text:style-name="P17">Rodzice (prawni opiekunowie) przyprowadzają do przedszkola dziecko zabezpieczone w indywidualną ochronę nosa i ust (jeśli ukończyło ono 4. rok życia) podczas drogi do i z przedszkola.</text:p>
        </text:list-item>
        <text:list-item>
          <text:p text:style-name="P17">Rodzice (prawni opiekunowie) muszą zabezpieczyć się w środki ochrony osobistej zarówno podczas odprowadzania i odbierania dzieci, jak i przebywania w budynku przedszkola.</text:p>
        </text:list-item>
        <text:list-item>
          <text:p text:style-name="P17">Dziecko do przedszkola przyprowadzają i odbierają tylko zdrowe osoby.</text:p>
        </text:list-item>
        <text:list-item>
          <text:p text:style-name="P17">Rodzice (prawni opiekunowie) przyprowadzają dziecko o ustalonej godzinie, pozostawiając je pod opieką nauczyciela oraz odbierają dziecko w ustalonym czasie od wyznaczonego nauczyciela.</text:p>
        </text:list-item>
        <text:list-item>
          <text:p text:style-name="P12">Rodzice (prawni opiekunowie) bądź inne upoważnione osoby odpowiedzialni są za właściwe przestrzeganie zasad przyprowadzania i odbierania dzieci z przedszkola.</text:p>
        </text:list-item>
        <text:list-item>
          <text:p text:style-name="P17">Przed przyprowadzeniem dziecka do przedszkola rodzice (prawni opiekunowie) zobowiązani są zmierzyć dziecku temperaturę.</text:p>
        </text:list-item>
        <text:list-item>
          <text:p text:style-name="P21"><text:span text:style-name="T4">Rodzice (prawni opiekunowie) </text:span><text:span text:style-name="T3">przyprowadzają do przedszkola dziecko zdrowe – bez objawów chorobowych do godz. <text:s/>8:</text:span><text:span text:style-name="T10">0</text:span><text:span text:style-name="T3">0</text:span></text:p>
        </text:list-item>
        <text:list-item>
          <text:p text:style-name="P22"><text:soft-page-break/><text:span text:style-name="T3">Rodzice </text:span><text:span text:style-name="T4">(prawni opiekunowie)</text:span><text:span text:style-name="T3"> odbierają dziecko bezpośrednio od nauczyciela <text:s/>grupy z wyznaczone</text:span><text:span text:style-name="T7">go miejsca</text:span><text:span text:style-name="T3"> – do godz. 16:30.</text:span></text:p>
        </text:list-item>
        <text:list-item>
          <text:p text:style-name="P22"><text:span text:style-name="T4">Niedopuszczalne jest </text:span><text:span text:style-name="T3">przysłanie do przedszkola dziecka, jeśli w domu przebywa ktoś na kwarantannie lub w izolacji.</text:span></text:p>
        </text:list-item>
        <text:list-item>
          <text:p text:style-name="P22"><text:span text:style-name="T4">Rodzice (prawni opiekunowie) zobowiązani są do </text:span><text:span text:style-name="T3">przekazania nauczycielowi istotnych informacji o stanie zdrowia dziecka.</text:span></text:p>
        </text:list-item>
        <text:list-item>
          <text:p text:style-name="P18">Przy przyprowadzaniu dziecka do przedszkola, rodzice (prawni opiekunowie) sprawdzają, czy dziecko nie zabrało do przedszkola jakichkolwiek przedmiotów i zabawek.</text:p>
        </text:list-item>
        <text:list-item>
          <text:p text:style-name="P18">Przy odbieraniu dziecka z przedszkola, rodzice (prawni opiekunowie) sprawdzają, czy dziecko nie zabrało z przedszkola jakichkolwiek przedmiotów i zabawek.</text:p>
        </text:list-item>
        <text:list-item>
          <text:p text:style-name="P18">Rodzice (prawni opiekunowie) zobowiązani są przypominać dziecku podstawowe zasady higieny takie jak: niepodawanie ręki na powitanie, unikanie dotykania oczu, nosa i ust, mycie rąk, zasłanianie ust i nosa przy kichaniu czy kasłaniu.</text:p>
        </text:list-item>
        <text:list-item>
          <text:p text:style-name="P22"><text:span text:style-name="T4">Rodzice </text:span><text:span text:style-name="T3">(prawni opiekunowie) zobowiązani są posiadać na dłoniach rękawiczki ochronne oraz indywidualną ochronę nosa i ust przed każdorazowym wejściem </text:span><text:span text:style-name="T6">na teren </text:span><text:span text:style-name="T3"><text:s/>przedszkola.</text:span></text:p>
        </text:list-item>
        <text:list-item>
          <text:p text:style-name="P18">Rodzice (prawni opiekunowie) każdorazowo przed wejściem do budynku przedszkola obowiązkowo dezynfekują ręce płynem dezynfekującym.</text:p>
        </text:list-item>
        <text:list-item>
          <text:p text:style-name="P23"><text:span text:style-name="T4">Rodzice </text:span><text:span text:style-name="T3">(prawni opiekunowie) zobowiązani są poddać <text:s/></text:span><text:span text:style-name="T8">siebie i </text:span><text:span text:style-name="T3">dziecko badaniu temperatury ciała po wkroczeniu na teren przedszkola. W przypadku wystąpienia gorączki dziecko nie będzie mogło pozostać w przedszkolu. Rodzic (prawny opiekun) bezwzględnie zobowiązany jest zabrać dziecko ze sobą i sprawdzić stan jego zdrowia w domu poprzez kontakt z lekarzem.</text:span></text:p>
        </text:list-item>
        <text:list-item>
          <text:p text:style-name="P23"><text:span text:style-name="T3">Rodzice (prawni opiekunowie) zobowiązani są <text:s/></text:span><text:span text:style-name="T7">oddać </text:span><text:span text:style-name="T3">dziecko bezpośrednio </text:span><text:span text:style-name="T7">pracownikowi lub nauczycielow</text:span><text:span text:style-name="T3">i, oczekując</text:span><text:span text:style-name="T7">emu</text:span><text:span text:style-name="T3"> na dziecko.</text:span></text:p>
        </text:list-item>
        <text:list-item>
          <text:p text:style-name="P18">Po przejęciu dziecka przez nauczyciela rodzice (prawni opiekunowie) natychmiast opuszczają <text:s/><text:span text:style-name="T12">pomieszczenie przedszkola, teren</text:span> przedszkola.</text:p>
        </text:list-item>
        <text:list-item>
          <text:p text:style-name="P22"><text:span text:style-name="T4">Rodzice </text:span><text:span text:style-name="T3">(prawni opiekunowie) zobowiązani są </text:span><text:span text:style-name="T4">przekazywać nauczycielowi aktualne telefony kontaktowe.</text:span></text:p>
        </text:list-item>
        <text:list-item>
          <text:p text:style-name="P14">Niniejsze zasady dotyczą również innych osób przyprowadzających i odbierających dziecko do i z przedszkola, upoważnionych do tego przez rodziców (prawnych opiekunów).</text:p>
        </text:list-item>
      </text:list>
      <text:p text:style-name="P6"/>
      <text:p text:style-name="P4">Zasady odbioru dzieci z przedszkola</text:p>
      <text:p text:style-name="P4"/>
      <text:list xml:id="list2051457444" text:style-name="WW8Num18">
        <text:list-item>
          <text:p text:style-name="P13">Dziecko wydawane jest rodzicom (prawnym opiekunom), bezpośrednio od <text:span text:style-name="T13">pomocy nauczyciela,</text:span> nauczyciela <text:span text:style-name="T13">grupy</text:span>, którą mu przydzielono.</text:p>
        </text:list-item>
        <text:list-item>
          <text:p text:style-name="P24"><text:span text:style-name="T4">W momencie odbioru dziecka rodzice </text:span><text:span text:style-name="T3">(prawni opiekunowie) </text:span><text:span text:style-name="T4">zobowiązani są stosować zasady zabezpieczenia siebie i dziecka, jeśli ukończyło 4. rok życia, w indywidualną ochronę nosa i ust.</text:span></text:p>
        </text:list-item>
        <text:list-item>
          <text:p text:style-name="P15">Odbiór dzieci z przedszkola jest możliwy wyłącznie przez rodziców (prawnych opiekunów) bądź inne osoby dorosłe przez nich upoważnione.</text:p>
        </text:list-item>
        <text:list-item>
          <text:p text:style-name="P15">Osoba upoważniona w momencie odbioru dziecka powinna posiadać przy sobie dowód osobisty i okazać go na żądanie nauczyciela lub osoby pełniącej dyżur w szatni.</text:p>
        </text:list-item>
        <text:list-item>
          <text:p text:style-name="P15">Osoba upoważniona zobowiązana jest posiadać na dłoniach rękawiczki ochronne oraz indywidualną ochronę nosa i ust przed każdorazowym wejściem do budynku oraz znać zasady zachowania bezpieczeństwa podczas odbierania dziecka przedszkola.</text:p>
        </text:list-item>
        <text:list-item>
          <text:p text:style-name="P24"><text:soft-page-break/><text:span text:style-name="T4">Odbioru dziecka z przedszkola mogą dokonać wyłącznie osoby pełnoletnie. Za bezpieczeństwo dziecka odbieranego z przedszkola przez osobę upoważnioną przez rodziców (prawnych opiekunów) odpowiedzialność ponoszą wyłącznie rodzice </text:span><text:span text:style-name="T3">(prawni opiekunowie).</text:span></text:p>
        </text:list-item>
        <text:list-item>
          <text:p text:style-name="P15">Odbieranie dzieci przez osoby niepełnoletnie może odbywać się w szczególnie uzasadnionych przypadkach na wyraźne, pisemne oświadczenie woli rodziców (prawnych opiekunów).</text:p>
        </text:list-item>
        <text:list-item>
          <text:p text:style-name="P15"><text:bookmark-start text:name="_Hlk39650653"/>Dopuszcza się możliwość wydania dziecka innej osobie niż wymienione w karcie zgłoszenia, jednak wyłącznie po uprzednim przekazaniu takiej informacji przez rodziców (prawnych opiekunów) bezpośrednio nauczycielowi w formie pisemnej. Osoba ta zobowiązana jest posiadać na dłoniach rękawiczki ochronne oraz indywidualną ochronę nosa i ust przed każdorazowym wejściem do budynku, a także znać zasady zachowania bezpieczeństwa podczas odbierania dziecka przedszkola.</text:p>
        </text:list-item>
        <text:list-item>
          <text:p text:style-name="P15"><text:bookmark-end text:name="_Hlk39650653"/>Przedszkole nie wydaje dziecka na prośbę rodzica (prawnego opiekuna) zgłoszoną telefonicznie.</text:p>
        </text:list-item>
        <text:list-item>
          <text:p text:style-name="P24"><text:span text:style-name="T3">Dziecko z przedszkola nie zostanie oddane osobie, której stan </text:span><text:span text:style-name="T4">wskazuje, że nie jest ona w stanie zapewnić dziecku bezpieczeństwo (np. upojenie alkoholowe, agresywne zachowanie). </text:span><text:span text:style-name="T3">W takim przypadku nauczyciel informuje </text:span><text:span text:style-name="T4">dyrektora o zaistniałej sytuacji oraz wzywa drugiego rodzica (opiekuna prawnego) dziecka lub osobę upoważnioną do odbioru dziecka. Dyrektor może zatrzymać dziecko w przedszkolu do czasu wyjaśnienia sprawy. Jeżeli jest to niemożliwe, dyrektor (lub nauczyciel) ma prawo wezwać policję.</text:span></text:p>
        </text:list-item>
      </text:list>
      <text:p text:style-name="P6"/>
      <text:p text:style-name="P9"><text:span text:style-name="T2">Zasady postępowania nauczycieli</text:span><text:span text:style-name="T1"> przedszkola w procedurze przyprowadzania i odbierania dziecka z przedszkola</text:span></text:p>
      <text:p text:style-name="P4"/>
      <text:list xml:id="list1210967027" text:style-name="WW8Num7">
        <text:list-item>
          <text:p text:style-name="P16">Nauczyciel odpowiada za <text:span text:style-name="T14">powierzone jego opiece dziecko</text:span> , a w przypadku narażenia jego zdrowia lub bezpieczeństwa ponosi pełną odpowiedzialność dyscyplinarną. </text:p>
        </text:list-item>
        <text:list-item>
          <text:p text:style-name="P19">Nauczyciel podczas przyprowadzania dziecka do przedszkola przyjmuje dziecko od rodziców (prawnych opiekunów) do godz. <text:s/>8:<text:span text:style-name="T16">0</text:span>0.</text:p>
        </text:list-item>
        <text:list-item>
          <text:p text:style-name="P16">Nauczyciel podczas przyprowadzania dziecka do przedszkola mierzy dziecku temperaturę. W przypadku, kiedy temperatura dziecka wskazuje na stan podgorączkowy lub chorobowy, nauczyciel odmawia przyjęcia dziecka do grupy.</text:p>
        </text:list-item>
        <text:list-item>
          <text:p text:style-name="P16">Nauczyciel reaguje natychmiast na wszelkie dostrzeżone sytuacje lub zachowania dzieci stanowiące zagrożenie zdrowia lub bezpieczeństwa ich samych i innych dzieci.</text:p>
        </text:list-item>
        <text:list-item>
          <text:p text:style-name="P25"><text:span text:style-name="T4">Nauczyciel </text:span><text:span text:style-name="T3">dba o to, by dzieci przychodzące do sali nie podchodziły do innych osób przebywających w pomieszczeniu na odległość mniejszą niż na dwa metry.</text:span></text:p>
        </text:list-item>
        <text:list-item>
          <text:p text:style-name="P16">Nauczyciel odpowiada za to, by dzieci, które już weszły do sali, nie wychodziły z niej samowolnie, bez powodu i dozoru podczas dnia oraz by nie wychodziły samowolnie z budynku przedszkola.</text:p>
        </text:list-item>
        <text:list-item>
          <text:p text:style-name="P19">Nauczyciel przedszkola nie ponosi odpowiedzialności za życie, zdrowie i bezpieczeństwo dziecka pozostawionego przez rodziców (prawnych opiekunów) na terenie przedszkola, lecz przed wejściem do budynku, w szatni czy pozostawionego przed zamkniętymi drzwiami sali zajęć.</text:p>
        </text:list-item>
        <text:list-item>
          <text:p text:style-name="P16">Nauczyciele sprawują opiekę nad dzieckiem od chwili przejęcia go od osoby przyprowadzającej, aż do momentu odebrania dziecka przez rodziców (prawnych opiekunów) lub inne upoważnione osoby.</text:p>
        </text:list-item>
        <text:list-item>
          <text:p text:style-name="P16">Nauczyciel wydaje dziecko bezpośrednio rodzicom (prawnym opiekunom), którzy w momencie odbioru dziecka zobowiązani są stosować zasadę zabezpieczenia siebie i dziecka, jeśli ukończyło 4. rok życia, w indywidualną ochronę nosa i ust.</text:p>
        </text:list-item>
        <text:list-item>
          <text:p text:style-name="P16">Nauczyciel wydaje dziecko rodzicom (prawnym opiekunom) do godz. <text:s/>16:30.</text:p>
        </text:list-item>
        <text:list-item>
          <text:p text:style-name="P25"><text:soft-page-break/><text:span text:style-name="T3">Nauczyciel </text:span><text:span text:style-name="T4">bezwzględnie musi być obecny przy rozchodzeniu się dzieci, do czasu gdy wszystkie zostaną odebrane przez rodziców </text:span><text:span text:style-name="T3">(prawnych opiekunów).</text:span></text:p>
        </text:list-item>
        <text:list-item>
          <text:p text:style-name="P16">Wydanie dziecka innym osobom niż rodzice (prawni opiekunowie) może nastąpić tylko w przypadku pisemnego upoważnienia do odbioru dziecka podpisanego przez rodziców (prawnych opiekunów). Listy osób upoważnionych do odbioru dzieci z grupy posiada nauczyciel.</text:p>
        </text:list-item>
        <text:list-item>
          <text:p text:style-name="P16">W razie wątpliwości co do osoby odbierającej dziecko nauczyciel ma obowiązek sprawdzić zgodność danych osoby odbierającej dziecko z przedszkola z dokumentem tożsamości. Jeśli okaże się, że dane nie są zgodne, nauczyciel powiadamia rodziców (prawnych opiekunów) i dyrektora placówki oraz nie wydaje dziecka do wyjaśnienia sprawy.</text:p>
        </text:list-item>
        <text:list-item>
          <text:p text:style-name="P16">Dopuszcza się możliwość wydania dziecka innej osobie niż wymienione w karcie zgłoszenia, jednak wyłącznie po uprzednim przekazaniu takiej informacji przez rodziców (prawnych opiekunów) bezpośrednio nauczycielowi w formie <text:s/>pisemnej. Osoba ta zobowiązana jest posiadać na dłoniach rękawiczki ochronne oraz indywidualną ochronę nosa i ust przed każdorazowym wejściem do budynku, a także znać zasady zachowania bezpieczeństwa podczas odbierania dziecka przedszkola.</text:p>
        </text:list-item>
        <text:list-item>
          <text:p text:style-name="P19">Przedszkole nie wydaje dziecka na prośbę rodzica (prawnego opiekuna) zgłoszoną telefonicznie.</text:p>
        </text:list-item>
        <text:list-item>
          <text:p text:style-name="P25"><text:span text:style-name="T3">N</text:span><text:span text:style-name="T4">ie wydaje się dziecka osobom niepełnoletnim, poza upoważnionym przez rodziców rodzeństwem, które osiągnęło co najmniej 1</text:span><text:span text:style-name="T5">3</text:span><text:span text:style-name="T4"> lat.</text:span></text:p>
        </text:list-item>
        <text:list-item>
          <text:p text:style-name="P16">Odbieranie dzieci przez osoby niepełnoletnie może odbywać się w szczególnie uzasadnionych przypadkach na wyraźne, pisemne oświadczenie woli rodziców lub prawnych opiekunów. </text:p>
        </text:list-item>
        <text:list-item>
          <text:p text:style-name="P16">Osoba upoważniona w momencie odbioru dziecka powinna posiadać przy sobie dowód osobisty i okazać go na żądanie nauczyciela lub osoby pełniącej dyżur w szatni.</text:p>
        </text:list-item>
      </text:list>
      <text:p text:style-name="P6"/>
      <text:p text:style-name="P2">Sposób prezentacji procedury</text:p>
      <text:p text:style-name="P2"/>
      <text:list xml:id="list691828247" text:style-name="WW8Num11">
        <text:list-item>
          <text:p text:style-name="P20">Umieszczenie treści dokumentu na stronie internetowej przedszkola.</text:p>
        </text:list-item>
        <text:list-item>
          <text:p text:style-name="P20">Zapoznanie rodziców/opiekunów z obowiązującą w przedszkolu procedurą poprzez przekazanie jej treści z wykorzystaniem środków zdalnej komunikacji.</text:p>
        </text:list-item>
        <text:list-item>
          <text:p text:style-name="P20">Udostępnienie dokumentu na tablicy ogłoszeń w przedszkolu.</text:p>
        </text:list-item>
        <text:list-item>
          <text:p text:style-name="P20">Zapoznanie wszystkich pracowników przedszkola z treścią procedury.</text:p>
        </text:list-item>
      </text:list>
      <text:p text:style-name="P8"/>
      <text:p text:style-name="P2">Tryb dokonania zmian w procedurze</text:p>
      <text:p text:style-name="P2"/>
      <text:p text:style-name="P5">Wszelkich zmian w opracowanych procedurach może dokonać z własnej inicjatywy lub na wniosek rady pedagogicznej dyrektor przedszkola. Wnioskodawcą zmian może być również rada rodziców. Proponowane zmiany nie mogą być sprzeczne z prawem.</text:p>
      <text:p text:style-name="P5"/>
      <text:p text:style-name="P5">Zasady wchodzą w życie z dniem: <text:span text:style-name="T12">25.05.2020r. I obowiązują do odwołania.</text:span></text:p>
      <text:p text:style-name="P6"><text:s text:c="111"/><text:span text:style-name="T12">Podpis dy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ficyna Lex</meta:initial-creator>
    <meta:creation-date>2020-05-06T09:47:00</meta:creation-date>
    <dc:date>2020-05-14T07:44:02.732000000</dc:date>
    <meta:editing-cycles>10</meta:editing-cycles>
    <meta:editing-duration>PT37M17S</meta:editing-duration>
    <meta:generator>LibreOffice/6.2.8.2$Windows_x86 LibreOffice_project/f82ddfca21ebc1e222a662a32b25c0c9d20169ee</meta:generator>
    <meta:document-statistic meta:table-count="0" meta:image-count="0" meta:object-count="0" meta:page-count="4" meta:paragraph-count="70" meta:word-count="1511" meta:character-count="11702" meta:non-whitespace-character-count="10189"/>
  </office:meta>
</office:document-meta>
</file>