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weight="bold" style:font-name-asian="Times New Roman" style:language-asian="pl" style:country-asian="PL" style:font-weight-asian="bold" style:font-name-complex="Calibri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-asian="Times New Roman" style:language-asian="pl" style:country-asian="PL" style:font-name-complex="Calibri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-asian="Times New Roman" style:language-asian="pl" style:country-asian="PL" style:font-name-complex="Calibri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-asian="Times New Roman" style:language-asian="pl" style:country-asian="PL" style:font-name-complex="Calibri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-asian="Calibri" style:language-asian="pl" style:country-asian="PL" style:font-name-complex="Calibri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underline-style="solid" style:text-underline-width="auto" style:text-underline-color="font-color" fo:font-weight="bold" style:font-name-asian="Times New Roman" style:language-asian="pl" style:country-asian="PL" style:font-weight-asian="bold" style:font-name-complex="Calibri"/>
    </style:style>
    <style:style style:name="P10" style:family="paragraph" style:parent-style-name="Standard" style:master-page-name="Standard">
      <style:paragraph-properties fo:margin-top="0cm" fo:margin-bottom="0cm" loext:contextual-spacing="false" fo:line-height="115%" fo:text-align="justify" style:justify-single-word="false" style:page-number="auto"/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P11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/>
      <style:text-properties style:font-name-asian="Times New Roman" style:language-asian="pl" style:country-asian="PL" style:font-name-complex="Calibri" style:font-weight-complex="bold"/>
    </style:style>
    <style:style style:name="P12" style:family="paragraph" style:parent-style-name="Standard" style:list-style-name="WW8Num2">
      <style:paragraph-properties fo:margin-left="0.751cm" fo:margin-right="0cm" fo:margin-top="0cm" fo:margin-bottom="0cm" loext:contextual-spacing="false" fo:line-height="115%" fo:text-align="start" style:justify-single-word="false" fo:text-indent="-0.751cm" style:auto-text-indent="false"/>
      <style:text-properties style:font-name-asian="Times New Roman" style:language-asian="pl" style:country-asian="PL" style:font-name-complex="Calibri"/>
    </style:style>
    <style:style style:name="P13" style:family="paragraph" style:parent-style-name="Standard" style:list-style-name="WW8Num1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  <style:text-properties style:font-name-asian="Times New Roman" style:language-asian="pl" style:country-asian="PL" style:font-name-complex="Calibri"/>
    </style:style>
    <style:style style:name="T1" style:family="text"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T2" style:family="text">
      <style:text-properties style:font-name-asian="Times New Roman" style:language-asian="pl" style:country-asian="PL" style:font-name-complex="Calibri"/>
    </style:style>
    <style:style style:name="T3" style:family="text">
      <style:text-properties style:font-name-asian="Times New Roman" style:language-asian="pl" style:country-asian="PL" style:font-name-complex="Calibri" style:font-weight-complex="bold"/>
    </style:style>
    <style:style style:name="T4" style:family="text">
      <style:text-properties officeooo:rsid="000851a4" style:font-name-asian="Times New Roman" style:language-asian="pl" style:country-asian="PL" style:font-name-complex="Calibri" style:font-weight-complex="bold"/>
    </style:style>
    <style:style style:name="T5" style:family="text">
      <style:text-properties officeooo:rsid="000851a4"/>
    </style:style>
    <style:style style:name="T6" style:family="text">
      <style:text-properties officeooo:rsid="000b9c82"/>
    </style:style>
    <style:style style:name="T7" style:family="text">
      <style:text-properties officeooo:rsid="000c0d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CEDURA KOMUNIKOWANIA NA DRODZE NAUCZYCIEL – DYREKTOR, NAUCZYCIEL – RODZIC NA CZAS PANDEMII</text:p>
      <text:p text:style-name="P3">obowiązująca w Przedszkolu <text:span text:style-name="T5">Publicznym nr2 „Akademia Krasnoludków”w Jaworze, ul.J.Piłsudskiego</text:span> <text:span text:style-name="T5">14, 59-400 Jawor</text:span></text:p>
      <text:p text:style-name="P2">w związku z zapobieganiem, przeciwdziałaniem i zwalczaniem COVID-19</text:p>
      <text:p text:style-name="P5"/>
      <text:p text:style-name="P1"><text:span text:style-name="T1">Podstawa prawna</text:span><text:span text:style-name="T3">: </text:span></text:p>
      <text:list xml:id="list3597713696" text:style-name="WW8Num3">
        <text:list-item>
          <text:p text:style-name="P11">rozporządzenie Ministra Edukacji Narodowej z dnia 20 marca 2020 r. w sprawie szczególnych rozwiązań w okresie czasowego ograniczenia funkcjonowania jednostek systemu oświaty w związku z zapobieganiem, przeciwdziałaniem i zwalczaniem COVID-19 (Dz.U. z 2020 poz. 493 ze zm.),</text:p>
        </text:list-item>
        <text:list-item>
          <text:p text:style-name="P11">wytyczne dla przedszkoli opracowane przez Ministerstwo Edukacji Narodowej wspólnie z Głównym Inspektorem Sanitarnym i Ministrem Zdrowia.</text:p>
        </text:list-item>
      </text:list>
      <text:p text:style-name="P5"/>
      <text:p text:style-name="P1"><text:span text:style-name="T1">Cel procedury</text:span><text:span text:style-name="T3">: zapewnienie zdrowia i bezpieczeństwa dzieciom oraz pracownikom na terenie przedszkola w związku z istniejącym zagrożeniem COVID-19</text:span></text:p>
      <text:p text:style-name="P8"><text:s/></text:p>
      <text:p text:style-name="P1"><text:span text:style-name="T1">Zakres obowiązywania procedury</text:span><text:span text:style-name="T3">: procedura dotyczy szybkiej ścieżki komunikowania się nauczyciela z dyrektorem, nauczyciela z rodzicem i rodziców z nauczycielem w okresie pandemii koronawirusa COVID-19</text:span></text:p>
      <text:p text:style-name="P5"/>
      <text:p text:style-name="P1"><text:span text:style-name="T1">Uczestnicy postępowania</text:span><text:span text:style-name="T2">:</text:span><text:span text:style-name="T3"> zakres odpowiedzialności: dyrektor, nauczyciele, </text:span><text:span text:style-name="T4">referent</text:span><text:span text:style-name="T3">, rodzice dzieci.</text:span></text:p>
      <text:p text:style-name="P5"/>
      <text:p text:style-name="P5">By zorganizować bezpieczne środowisko, potrzebna jest otwarta komunikacja. Sprawna komunikacja z rodzicami w czasach pandemii pomoże szybko zadziałać w sytuacji zagrożenia zdrowia. Najszybszą formą komunikacji nauczyciela z rodzicem i rodziców z nauczycielem lub dyrektorem w okresie pandemii koronawirusa COVID-19 są kontakt telefoniczny lub poczta elektroniczna.</text:p>
      <text:p text:style-name="P5"/>
      <text:list xml:id="list95044215" text:style-name="WW8Num2">
        <text:list-item>
          <text:p text:style-name="P12">Nauczyciele zobowiązani są zwrócić się do rodziców o potwierdzenie aktualności numerów telefonów, adresów zamieszkania i adresów mailowych, by móc się z nimi skontaktować się w sytuacji koniecznej, tj. stwierdzenia objawów chorobowych u ich dziecka.</text:p>
        </text:list-item>
        <text:list-item>
          <text:p text:style-name="P12">Nauczyciele ustalają z rodzicami, który z numerów telefonów będzie służyć szybkiej komunikacji z nimi w razie potrzeby. </text:p>
        </text:list-item>
        <text:list-item>
          <text:p text:style-name="P12">Nauczyciele przekazują rodzicom numer telefonu do dyrektora przedszkola służący szybkiej komunikacji z nauczycielami oraz rodzicami.</text:p>
        </text:list-item>
        <text:list-item>
          <text:p text:style-name="P12">Nauczyciele udostępniają dyrektorowi przedszkola <text:span text:style-name="T5">aktualne</text:span> dane o numerach telefonu dotyczących szybkiej komunikacji w formie zestawienia.</text:p>
        </text:list-item>
      </text:list>
      <text:p text:style-name="P6"/>
      <text:p text:style-name="P4">Sposób prezentacji procedury</text:p>
      <text:p text:style-name="P4"/>
      <text:list xml:id="list1421112347" text:style-name="WW8Num1">
        <text:list-item>
          <text:p text:style-name="P13">Umieszczenie treści dokumentu na stronie internetowej przedszkola.</text:p>
        </text:list-item>
        <text:list-item>
          <text:p text:style-name="P13">Zapoznanie rodziców/opiekunów z obowiązującą w przedszkolu procedurą poprzez przekazanie jej treści z wykorzystaniem środków zda<text:span text:style-name="T7">lnej</text:span> komunikacji.</text:p>
        </text:list-item>
        <text:list-item>
          <text:p text:style-name="P13">Udostępnienie dokumentu na tablicy ogłoszeń w przedszkolu.</text:p>
        </text:list-item>
        <text:list-item>
          <text:p text:style-name="P13">Zapoznanie wszystkich pracowników przedszkola z treścią procedury.</text:p>
        </text:list-item>
      </text:list>
      <text:p text:style-name="P9"><text:soft-page-break/></text:p>
      <text:p text:style-name="P4">Tryb dokonania zmian w procedurze</text:p>
      <text:p text:style-name="P4"/>
      <text:p text:style-name="P7">Wszelkich zmian w opracowanych procedurach może dokonać z własnej inicjatywy lub na wniosek rady pedagogicznej dyrektor przedszkola. Wnioskodawcą zmian może być również rada rodziców. Proponowane zmiany nie mogą być sprzeczne z prawem.</text:p>
      <text:p text:style-name="P7"/>
      <text:p text:style-name="P7">Zasady wchodzą w życie z dniem: <text:span text:style-name="T5">25.05.2020r i obowiązują do odwołania.</text:span></text:p>
      <text:p text:style-name="P7"/>
      <text:p text:style-name="P7"/>
      <text:p text:style-name="P7"><text:s text:c="119"/><text:span text:style-name="T6">podpis dyrek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Oficyna LEX_Redakcja</meta:initial-creator>
    <meta:creation-date>2020-05-05T13:58:00</meta:creation-date>
    <dc:date>2020-05-14T07:16:03.610000000</dc:date>
    <meta:editing-cycles>10</meta:editing-cycles>
    <meta:editing-duration>PT22M37S</meta:editing-duration>
    <meta:generator>LibreOffice/6.2.8.2$Windows_x86 LibreOffice_project/f82ddfca21ebc1e222a662a32b25c0c9d20169ee</meta:generator>
    <meta:document-statistic meta:table-count="0" meta:image-count="0" meta:object-count="0" meta:page-count="2" meta:paragraph-count="24" meta:word-count="363" meta:character-count="2997" meta:non-whitespace-character-count="2543"/>
  </office:meta>
</office:document-meta>
</file>