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weight-asian="bold" style:font-name-complex="Calibri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name-asian="Times New Roman" style:language-asian="pl" style:country-asian="PL" style:font-weight-asian="bold" style:font-name-complex="Calibri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" style:language-asian="pl" style:country-asian="PL" style:font-name-complex="Calibri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" style:language-asian="pl" style:country-asian="PL" style:font-name-complex="Calibri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-complex="Calibri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-complex="Calibri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"/>
    </style:style>
    <style:style style:name="P14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font-weight="bold" style:font-weight-asian="bold" style:font-name-complex="Calibri"/>
    </style:style>
    <style:style style:name="P15" style:family="paragraph" style:parent-style-name="Standard" style:list-style-name="WW8Num12">
      <style:paragraph-properties fo:margin-top="0cm" fo:margin-bottom="0cm" loext:contextual-spacing="false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16" style:family="paragraph" style:parent-style-name="Standard" style:list-style-name="WW8Num9">
      <style:paragraph-properties fo:margin-left="0.751cm" fo:margin-right="0cm" fo:margin-top="0cm" fo:margin-bottom="0cm" loext:contextual-spacing="false" fo:text-align="start" style:justify-single-word="false" fo:text-indent="-0.751cm" style:auto-text-indent="false"/>
      <style:text-properties style:font-name-asian="Times New Roman" style:language-asian="pl" style:country-asian="PL" style:font-name-complex="Calibri"/>
    </style:style>
    <style:style style:name="P17" style:family="paragraph" style:parent-style-name="Akapit_20_z_20_listą" style:list-style-name="WW8Num15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 style:font-weight-complex="bold"/>
    </style:style>
    <style:style style:name="P18" style:family="paragraph" style:parent-style-name="Akapit_20_z_20_listą" style:list-style-name="WW8Num8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 style:font-weight-complex="bold"/>
    </style:style>
    <style:style style:name="P19" style:family="paragraph" style:parent-style-name="Akapit_20_z_20_listą" style:list-style-name="WW8Num13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 style:font-weight-complex="bold"/>
    </style:style>
    <style:style style:name="P20" style:family="paragraph" style:parent-style-name="Akapit_20_z_20_listą" style:list-style-name="WW8Num10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 style:font-weight-complex="bold"/>
    </style:style>
    <style:style style:name="P21" style:family="paragraph" style:parent-style-name="Akapit_20_z_20_listą" style:list-style-name="WW8Num15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/>
    </style:style>
    <style:style style:name="P22" style:family="paragraph" style:parent-style-name="Akapit_20_z_20_listą" style:list-style-name="WW8Num8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/>
    </style:style>
    <style:style style:name="P23" style:family="paragraph" style:parent-style-name="Akapit_20_z_20_listą" style:list-style-name="WW8Num13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/>
    </style:style>
    <style:style style:name="P24" style:family="paragraph" style:parent-style-name="Akapit_20_z_20_listą" style:list-style-name="WW8Num10">
      <style:paragraph-properties fo:margin-left="0.751cm" fo:margin-right="0cm" fo:margin-top="0cm" fo:margin-bottom="0cm" loext:contextual-spacing="true" fo:text-align="start" style:justify-single-word="false" fo:text-indent="-0.751cm" style:auto-text-indent="false"/>
      <style:text-properties style:font-name-complex="Calibri"/>
    </style:style>
    <style:style style:name="P25" style:family="paragraph" style:parent-style-name="Akapit_20_z_20_listą" style:list-style-name="WW8Num15">
      <style:paragraph-properties fo:margin-left="0.751cm" fo:margin-right="0cm" fo:margin-top="0cm" fo:margin-bottom="0cm" loext:contextual-spacing="true" fo:text-align="start" style:justify-single-word="false" fo:text-indent="-0.751cm" style:auto-text-indent="false"/>
    </style:style>
    <style:style style:name="P26" style:family="paragraph" style:parent-style-name="Akapit_20_z_20_listą" style:list-style-name="WW8Num8">
      <style:paragraph-properties fo:margin-left="0.751cm" fo:margin-right="0cm" fo:margin-top="0cm" fo:margin-bottom="0cm" loext:contextual-spacing="true" fo:text-align="start" style:justify-single-word="false" fo:text-indent="-0.751cm" style:auto-text-indent="false"/>
    </style:style>
    <style:style style:name="P27" style:family="paragraph" style:parent-style-name="Akapit_20_z_20_listą" style:list-style-name="WW8Num13">
      <style:paragraph-properties fo:margin-left="0.751cm" fo:margin-right="0cm" fo:margin-top="0cm" fo:margin-bottom="0cm" loext:contextual-spacing="true" fo:text-align="start" style:justify-single-word="false" fo:text-indent="-0.751cm" style:auto-text-indent="false"/>
    </style:style>
    <style:style style:name="P28" style:family="paragraph" style:parent-style-name="Akapit_20_z_20_listą" style:list-style-name="WW8Num10">
      <style:paragraph-properties fo:margin-left="0.751cm" fo:margin-right="0cm" fo:margin-top="0cm" fo:margin-bottom="0cm" loext:contextual-spacing="true" fo:text-align="start" style:justify-single-word="false" fo:text-indent="-0.751cm" style:auto-text-indent="fals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officeooo:rsid="000cf5b9" style:font-weight-asian="bold" style:font-name-complex="Calibri" style:font-weight-complex="bold"/>
    </style:style>
    <style:style style:name="T4" style:family="text">
      <style:text-properties fo:font-weight="bold" officeooo:rsid="000b2d96" style:font-weight-asian="bold" style:font-name-complex="Calibri" style:font-weight-complex="bold"/>
    </style:style>
    <style:style style:name="T5" style:family="text">
      <style:text-properties fo:font-weight="bold" officeooo:rsid="00092b55" style:font-weight-asian="bold" style:font-name-complex="Calibri" style:font-weight-complex="bold"/>
    </style:style>
    <style:style style:name="T6" style:family="text">
      <style:text-properties fo:font-weight="bold" officeooo:rsid="000d5257" style:font-weight-asian="bold" style:font-name-complex="Calibri" style:font-weight-complex="bold"/>
    </style:style>
    <style:style style:name="T7" style:family="text">
      <style:text-properties fo:font-weight="bold" officeooo:rsid="000de180" style:font-weight-asian="bold" style:font-name-complex="Calibri" style:font-weight-complex="bold"/>
    </style:style>
    <style:style style:name="T8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9" style:family="text">
      <style:text-properties style:font-name-complex="Calibri"/>
    </style:style>
    <style:style style:name="T10" style:family="text">
      <style:text-properties style:font-name-complex="Calibri" style:font-weight-complex="bold"/>
    </style:style>
    <style:style style:name="T11" style:family="text">
      <style:text-properties officeooo:rsid="000205de" style:font-name-complex="Calibri" style:font-weight-complex="bold"/>
    </style:style>
    <style:style style:name="T12" style:family="text">
      <style:text-properties officeooo:rsid="0003f179" style:font-name-complex="Calibri" style:font-weight-complex="bold"/>
    </style:style>
    <style:style style:name="T13" style:family="text">
      <style:text-properties officeooo:rsid="000a0ac9" style:font-name-complex="Calibri" style:font-weight-complex="bold"/>
    </style:style>
    <style:style style:name="T14" style:family="text">
      <style:text-properties officeooo:rsid="000205de" style:font-name-complex="Calibri"/>
    </style:style>
    <style:style style:name="T15" style:family="text">
      <style:text-properties officeooo:rsid="0003f179" style:font-name-complex="Calibri"/>
    </style:style>
    <style:style style:name="T16" style:family="text">
      <style:text-properties officeooo:rsid="000de180" style:font-name-complex="Calibri"/>
    </style:style>
    <style:style style:name="T17" style:family="text">
      <style:text-properties style:font-name-asian="Times New Roman" style:language-asian="pl" style:country-asian="PL" style:font-name-complex="Calibri" style:font-weight-complex="bold"/>
    </style:style>
    <style:style style:name="T18" style:family="text">
      <style:text-properties style:text-position="super 58%" style:font-name-complex="Calibri"/>
    </style:style>
    <style:style style:name="T19" style:family="text">
      <style:text-properties officeooo:rsid="000205de"/>
    </style:style>
    <style:style style:name="T20" style:family="text">
      <style:text-properties officeooo:rsid="0003f179"/>
    </style:style>
    <style:style style:name="T21" style:family="text">
      <style:text-properties officeooo:rsid="0005668a"/>
    </style:style>
    <style:style style:name="T22" style:family="text">
      <style:text-properties officeooo:rsid="000a0ac9"/>
    </style:style>
    <style:style style:name="T23" style:family="text">
      <style:text-properties officeooo:rsid="000af2b9"/>
    </style:style>
    <style:style style:name="T24" style:family="text">
      <style:text-properties officeooo:rsid="000de1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CEDURA BEZPIECZEŃSTWA NA CZAS PANDEMII</text:p>
      <text:p text:style-name="P2"><text:bookmark-start text:name="_Hlk39579465"/>obowiązująca <text:span text:style-name="T19">w</text:span> Przedszkolu <text:span text:style-name="T19">Publicznym nr 2” Akademia Krasnoludków „ w Jaworze</text:span> , <text:span text:style-name="T19">ul J.Piłsudskiego 14, 59-400 Jawor</text:span> .</text:p>
      <text:p text:style-name="P2">w związku z zapobieganiem, przeciwdziałaniem i zwalczaniem COVID-19</text:p>
      <text:p text:style-name="P5"><text:bookmark-end text:name="_Hlk39579465"/></text:p>
      <text:p text:style-name="P1"><text:span text:style-name="T8">Podstawa prawna</text:span><text:span text:style-name="T17">:</text:span></text:p>
      <text:list xml:id="list3367769925" text:style-name="WW8Num12">
        <text:list-item>
          <text:p text:style-name="P15">rozporządzenie Ministra Edukacji Narodowej z dnia 20 marca 2020 r. w sprawie szczególnych rozwiązań w okresie czasowego ograniczenia funkcjonowania jednostek systemu oświaty w związku z zapobieganiem, przeciwdziałaniem i zwalczaniem COVID-19 (Dz.U. z 2020 poz. 493 ze zm.),</text:p>
        </text:list-item>
        <text:list-item>
          <text:p text:style-name="P15">wytyczne dla przedszkoli opracowane przez Ministerstwo Edukacji Narodowej wspólnie z Głównym Inspektorem Sanitarnym i Ministrem Zdrowia.</text:p>
        </text:list-item>
      </text:list>
      <text:p text:style-name="P7"/>
      <text:p text:style-name="P10"><text:span text:style-name="T1">Cel procedury</text:span><text:span text:style-name="T9">: zapewnienie zdrowia i bezpieczeństwa dzieciom oraz pracownikom na terenie przedszkola w związku z istniejącym zagrożeniem COVID-19</text:span></text:p>
      <text:p text:style-name="P11"><text:s/></text:p>
      <text:p text:style-name="P10"><text:span text:style-name="T1">Zakres obowiązywania procedury</text:span><text:span text:style-name="T9">: zasady postępowania nauczycieli, rodziców i personelu przedszkola <text:s/>podczas sprawowania opieki i organizowania zajęć z dzi</text:span><text:span text:style-name="T14">ećmi</text:span><text:span text:style-name="T9"> w przedszkolu od momentu przyprowadzenia do przedszkola do chwili odbioru dzieci z przedszkola przez rodziców.</text:span></text:p>
      <text:p text:style-name="P11"/>
      <text:p text:style-name="P10"><text:span text:style-name="T1">Uczestnicy postępowania</text:span><text:span text:style-name="T10">: zakres odpowiedzialności: dyrektor, nauczyciele, rodzice, <text:s/></text:span><text:span text:style-name="T11">pracownicy</text:span><text:span text:style-name="T10"> </text:span><text:span text:style-name="T11">administracyjno-</text:span><text:span text:style-name="T10">obsługi</text:span><text:span text:style-name="T11">owi </text:span><text:span text:style-name="T10">przedszkol</text:span><text:span text:style-name="T11">a</text:span><text:span text:style-name="T10">, personel pomocniczy</text:span></text:p>
      <text:p text:style-name="P12"/>
      <text:p text:style-name="P4">Dyrektor</text:p>
      <text:p text:style-name="P3"/>
      <text:list xml:id="list2553374528" text:style-name="WW8Num15">
        <text:list-item>
          <text:p text:style-name="P17">Dyrektor odpowiada za organizację pracy przedszkola, monitoruje prace porządkowe wykonywane przez pracowników w okresie występowania pandemii koronawirusa COVID-19.</text:p>
        </text:list-item>
        <text:list-item>
          <text:p text:style-name="P25"><text:span text:style-name="T10">Dyrektor w związku z zapobieganiem, przeciwdziałaniem i zwalczaniem COVID-19 </text:span><text:span text:style-name="T9">dba o zachowanie wszelkich środków ostrożności na terenie przedszkola.</text:span></text:p>
        </text:list-item>
        <text:list-item>
          <text:p text:style-name="P25"><text:span text:style-name="T9">Dyrektor </text:span><text:span text:style-name="T10">zaopatruje pracowników w środki ochrony osobistej</text:span><text:span text:style-name="T9">, w tym rękawiczki, maseczki ochronne, ewentualnie przyłbice.</text:span></text:p>
        </text:list-item>
        <text:list-item>
          <text:p text:style-name="P21">Dyrektor zamieszcza informacje przed wejściem do budynku przedszkola o obligatoryjnej dezynfekcji rąk przez osoby dorosłe.</text:p>
        </text:list-item>
        <text:list-item>
          <text:p text:style-name="P25"><text:span text:style-name="T9">Dyrektor dba o przestrzeganie </text:span><text:span text:style-name="T10">zasad prawidłowego mycia rąk</text:span><text:span text:style-name="T9"> poprzez</text:span><text:span text:style-name="T10"> wywieszenie plakatów z zasadami prawidłowego mycia rąk w widocznym miejscu w łazienkach</text:span><text:span text:style-name="T9"> oraz instrukcji dezynfekcji rąk przy dozownikach z płynem do dezynfekcji.</text:span></text:p>
        </text:list-item>
        <text:list-item>
          <text:p text:style-name="P25"><text:span text:style-name="T9">Dyrektor zapewnia sprzęt i środki oraz</text:span><text:span text:style-name="T10"> monitoruje prace porządkowe wykonywane przez pracowników obsługi,</text:span><text:span text:style-name="T9"> ze szczególnym uwzględnieniem utrzymywania czystości ciągów komunikacyjnych, dezynfekowania powierzchni dotykowych: poręczy, klamek, włączników światła, uchwytów, poręczy krzeseł i powierzchni płaskich, w tym blatów w salach i w pomieszczeniach do spożywania posiłków.</text:span></text:p>
        </text:list-item>
        <text:list-item>
          <text:p text:style-name="P21">Dyrektor zapewnia codzienną dezynfekcję sprzętu na przedszkolnym placu zabaw .</text:p>
        </text:list-item>
        <text:list-item>
          <text:p text:style-name="P25"><text:span text:style-name="T9">Dyrektor odpowiada za znajomość i stosowanie przez pracowników </text:span><text:span text:style-name="T10">procedur postępowania na wypadek podejrzenia zakażenia</text:span><text:span text:style-name="T9"> </text:span><text:span text:style-name="T10">COVID-19.</text:span></text:p>
        </text:list-item>
        <text:list-item>
          <text:p text:style-name="P25"><text:soft-page-break/><text:span text:style-name="T10">Dyrektor </text:span><text:span text:style-name="T9">prowadzi spotkania z pracownikami i zwraca ich uwagę, aby kładli szczególny nacisk na profilaktykę zdrowotną, również dotyczącą ich samych.</text:span></text:p>
        </text:list-item>
        <text:list-item>
          <text:p text:style-name="P25"><text:span text:style-name="T9">Dyrektor w wyznaczonym miejscu przedszkola umieszcza</text:span><text:span text:style-name="T10"> numery telefonów</text:span><text:span text:style-name="T9"> do: organu prowadzącego </text:span><text:span text:style-name="T16">tel.</text:span><text:span text:style-name="T9"> </text:span><text:span text:style-name="T4">76 870 20 21</text:span><text:span text:style-name="T9">, kuratora oświaty </text:span><text:span text:style-name="T3">76 871 95 92</text:span><text:span text:style-name="T2">,</text:span><text:span text:style-name="T9"> powiatowej stacji sanitarno-epidemiologicznej </text:span><text:span text:style-name="T16">tel.</text:span><text:span text:style-name="T9"> </text:span><text:span text:style-name="T5">76 870 28 74</text:span><text:span text:style-name="T2">, </text:span><text:span text:style-name="T6">wew.43 </text:span><text:span text:style-name="T7">lub 76 870</text:span><text:span text:style-name="T9"> </text:span><text:span text:style-name="T7">23 48 </text:span><text:span text:style-name="T9">służb medycznych – tel. alarmowy </text:span><text:span text:style-name="T2">999 lub 112.</text:span></text:p>
        </text:list-item>
        <text:list-item>
          <text:p text:style-name="P21">Dyrektor zobowiązuje pracowników do zachowania zasad szczególnej ostrożności podczas korzystania z płynów dezynfekujących do czyszczenia powierzchni i sprzętów.</text:p>
        </text:list-item>
        <text:list-item>
          <text:p text:style-name="P25"><text:span text:style-name="T9">Dyrektor określa zasady </text:span><text:span text:style-name="T10">ścieżki szybkiej komunikacji pracowników z rodzicami.</text:span></text:p>
        </text:list-item>
        <text:list-item>
          <text:p text:style-name="P17">Dyrektor zapewnia każdej grupie co najmniej jeden termometr bezdotykowy.</text:p>
        </text:list-item>
        <text:list-item>
          <text:p text:style-name="P17">Dyrektor zapewnia pomieszczenie (wyposażone m.in. w środki ochrony osobistej i płyn dezynfekujący) zapewniające minimum dwa metry odległości od innych osób, w którym będzie można odizolować osobę w przypadku stwierdzenia objawów chorobowych.</text:p>
        </text:list-item>
        <text:list-item>
          <text:p text:style-name="P25"><text:span text:style-name="T10">Dyrektor </text:span><text:span text:style-name="T9">instruuje pracowników, że w przypadku wystąpienia u nich niepokojących objawów chorobowych nie powinni przychodzić do pracy. Powinni pozostać w domu i skontaktować się telefonicznie ze stacją sanitarno-epidemiologiczną, oddziałem zakaźnym, a w razie pogorszenia stanu zdrowia zadzwonić pod numer</text:span><text:span text:style-name="T2"> 999 lub 112</text:span><text:span text:style-name="T9"> i poinformować, że mogą być zarażeni koronawirusem.</text:span></text:p>
        </text:list-item>
        <text:list-item>
          <text:p text:style-name="P25"><text:span text:style-name="T9">Dyrektor instruuje pracowników, że w przypadku wystąpienia u pracownika niepokojących objawów chorobowych na terenie przedszkola, dyrektor natychmiast odsunie pracownika od pracy i właściwą miejscowo </text:span><text:span text:style-name="T10">stację sanitarno-epidemiologiczną, służby medyczne oraz organ prowadzący i kuratora oświaty. Wstrzymuje też przyjmowanie do przedszkola kolejnych osób. Obszar, w którym poruszał się pracownik, zostanie poddany gruntownemu sprzątaniu oraz dezynfekcji zgodnie z procedurami.</text:span></text:p>
        </text:list-item>
        <text:list-item>
          <text:p text:style-name="P17">Dyrektor zaleca pracownikom stosowanie się do zaleceń powiatowego inspektora sanitarnego.</text:p>
        </text:list-item>
      </text:list>
      <text:p text:style-name="P12"/>
      <text:p text:style-name="P4">Rodzice (prawni opiekunowie)</text:p>
      <text:p text:style-name="P3"/>
      <text:list xml:id="list806179927" text:style-name="WW8Num8">
        <text:list-item>
          <text:p text:style-name="P18">Rodzice (prawni opiekunowie) zobowiązani są do ścisłego przestrzegania obowiązujących w przedszkolu procedur postępowania ustanowionych na czas pandemii koronawirusa COVID-19.</text:p>
        </text:list-item>
        <text:list-item>
          <text:p text:style-name="P26"><text:span text:style-name="T10">Rodzice (prawni opiekunowie) zobowiązani są do </text:span><text:span text:style-name="T9">przyprowadzania do przedszkola dziecka zdrowego – bez objawów chorobowych.</text:span></text:p>
        </text:list-item>
        <text:list-item>
          <text:p text:style-name="P26"><text:span text:style-name="T9">Rodzice </text:span><text:span text:style-name="T10">(prawni opiekunowie) powinni </text:span><text:span text:style-name="T9">mierzyć dziecku temperaturę przed przyprowadzeniem do przedszkola .</text:span></text:p>
        </text:list-item>
        <text:list-item>
          <text:p text:style-name="P26"><text:span text:style-name="T9">Rodzice </text:span><text:span text:style-name="T10">(prawni opiekunowie) </text:span><text:span text:style-name="T9">przyprowadzają dziecko do przedszkola do godz.</text:span><text:span text:style-name="T14">8:30</text:span><text:span text:style-name="T9"> i pozostawiają je pod bezpośrednią opieką nauczyciela.</text:span></text:p>
        </text:list-item>
        <text:list-item>
          <text:p text:style-name="P26"><text:span text:style-name="T9">Rodzice </text:span><text:span text:style-name="T10">(prawni opiekunowie) </text:span><text:span text:style-name="T9">przyprowadzają dziecko do przedszkola bez zbędnych przedmiotów, zabawek.</text:span></text:p>
        </text:list-item>
        <text:list-item>
          <text:p text:style-name="P26"><text:span text:style-name="T9">Rodzice </text:span><text:span text:style-name="T10">(prawni opiekunowie) zobowiązani są do zakrywania ust i nosa indywidualną osłoną, np. maseczką, podczas przebywania w budynku przedszkola.</text:span></text:p>
        </text:list-item>
        <text:list-item>
          <text:p text:style-name="P26"><text:span text:style-name="T10">Rodzice (prawni opiekunowie)</text:span><text:span text:style-name="T9"> </text:span><text:span text:style-name="T10">zakrywają usta i nos</text:span><text:span text:style-name="T9"> dziecku, które ukończyło 4. rok życia, indywidualną osłoną ust i nosa (np. maseczką) w drodze do przedszkola.</text:span></text:p>
        </text:list-item>
        <text:list-item>
          <text:p text:style-name="P26"><text:span text:style-name="T9">Rodzice </text:span><text:span text:style-name="T10">(prawni opiekunowie) </text:span><text:span text:style-name="T9">bezwzględnie dezynfekują ręce </text:span><text:span text:style-name="T10">przed każdorazowym wejściem do przedszkola, </text:span><text:span text:style-name="T9">korzystając z</text:span><text:span text:style-name="T10"> płynu do dezynfekcji rąk.</text:span></text:p>
        </text:list-item>
        <text:list-item>
          <text:p text:style-name="P18"><text:soft-page-break/>Rodzice (prawni opiekunowie) nie przyprowadzają do przedszkola dziecka, jeżeli w domu przebywa ktoś na kwarantannie lub w izolacji.</text:p>
        </text:list-item>
        <text:list-item>
          <text:p text:style-name="P26"><text:span text:style-name="T10">Rodzice (prawni opiekunowie) zobowiązani są do </text:span><text:span text:style-name="T9">odbierania dziecka w określonym przez siebie czasie, w godzinach otwarcia przedszkola, tj. w godz. 6:30-16:30 (szczegółowe zasady przyprowadzania i odbierania dziecka opisano w odrębnej procedurze).</text:span></text:p>
        </text:list-item>
        <text:list-item>
          <text:p text:style-name="P26"><text:span text:style-name="T9">Rodzice </text:span><text:span text:style-name="T10">(prawni opiekunowie) mają obowiązek </text:span><text:span text:style-name="T9">regularnego przypominania dziecku o podstawowych zasadach higieny, podkreślania, że powinno unikać dotykania oczu, nosa i ust, często myć ręce wodą z mydłem i nie podawać ręki na przywitanie.</text:span></text:p>
        </text:list-item>
        <text:list-item>
          <text:p text:style-name="P22">Rodzice powinni zwracać uwagę na odpowiedni sposób zasłaniania przez dziecko twarzy podczas kichania czy kasłania.</text:p>
        </text:list-item>
        <text:list-item>
          <text:p text:style-name="P22">Rodzice mają obowiązek stosowania podstawowych zasad higieny zalecanych w okresie pandemii koronawirusa COVID-19, ponieważ dziecko uczy się przez obserwację dobrego przykładu.</text:p>
        </text:list-item>
      </text:list>
      <text:p text:style-name="P12"/>
      <text:p text:style-name="P4">Nauczyciele</text:p>
      <text:p text:style-name="P3"/>
      <text:list xml:id="list3751852864" text:style-name="WW8Num13">
        <text:list-item>
          <text:p text:style-name="P19">Nauczyciele ponoszą odpowiedzialność za realizację zadań związanych z zapewnieniem bezpieczeństwa dzieciom w czasie zajęć organizowanych przez przedszkole.</text:p>
        </text:list-item>
        <text:list-item>
          <text:p text:style-name="P19">Nauczyciele zobowiązani są do ścisłego przestrzegania procedur ustanowionych na czas pandemii koronawirusa COVID-19. Odpowiadają za życie i zdrowie powierzonych ich opiece dzieci.</text:p>
        </text:list-item>
        <text:list-item>
          <text:p text:style-name="P27"><text:span text:style-name="T10">Nauczyciele zobowiązani są do </text:span><text:span text:style-name="T9">mierzenia sobie temperatury dwa razy dziennie.</text:span></text:p>
        </text:list-item>
        <text:list-item>
          <text:p text:style-name="P23">Nauczyciel przebywa tylko w wyznaczonej sali ze stałą grupą 12 dzieci powierzoną jego opiece (w uzasadnionych przypadkach, za zgodą organu prowadzącego, grupa może liczyć 14 dzieci).</text:p>
        </text:list-item>
        <text:list-item>
          <text:p text:style-name="P27"><text:span text:style-name="T9">Nauczyciel zapewnia co najmniej 4 m</text:span><text:span text:style-name="T18">2</text:span><text:span text:style-name="T9"> na jedno dziecko i opiekuna.</text:span></text:p>
        </text:list-item>
        <text:list-item>
          <text:p text:style-name="P23">Nauczyciel zobowiązany jest do zachowania między sobą i pracownikiem obsługi dystansu minimalnie 1,5 m.</text:p>
        </text:list-item>
        <text:list-item>
          <text:p text:style-name="P23">Nauczyciel dba, by personel pomocniczy <text:span text:style-name="T22">nie wyznaczony do pracy z dziećmi </text:span>(woźn<text:span text:style-name="T22">y, dozorca</text:span> i <text:span text:style-name="T22">personel</text:span> kuchenny<text:span text:style-name="T22">)</text:span> nie miał kontaktu z dziećmi <text:span text:style-name="T20">i</text:span> nauczycielami.</text:p>
        </text:list-item>
        <text:list-item>
          <text:p text:style-name="P27"><text:span text:style-name="T9">Nauczyciel wyjaśnia dziecio</text:span><text:span text:style-name="T15">m</text:span><text:span text:style-name="T9">,</text:span><text:span text:style-name="T10"> jakie zasady bezpieczeństwa obowiązują w przedszkolu</text:span><text:span text:style-name="T2"> </text:span><text:span text:style-name="T10">w związku z pandemią koronawirusa</text:span><text:span text:style-name="T9"> i dlaczego zostały wprowadzone.</text:span></text:p>
        </text:list-item>
        <text:list-item>
          <text:p text:style-name="P27"><text:span text:style-name="T9">Nauczyciel dba o to, by w s</text:span><text:span text:style-name="T10">ali, w której odbywają się zajęcia dla dzieci, nie było przedmiotów i sprzętu, których nie można skutecznie dezynfekować </text:span><text:span text:style-name="T12">(</text:span><text:span text:style-name="T10"> pluszowych zabawek, </text:span><text:span text:style-name="T12">pacynek, kukiełek stroi teatralnych, </text:span><text:span text:style-name="T10">).</text:span></text:p>
        </text:list-item>
        <text:list-item>
          <text:p text:style-name="P19">Każdorazowo przed rozpoczęciem zajęć nauczyciel kontroluje, czy salę zajęć, sprzęt, pomoce i zabawki zdezynfekowano.</text:p>
        </text:list-item>
        <text:list-item>
          <text:p text:style-name="P19">Nauczyciel jest zobowiązany do wietrzenia sali, w której odbywają się zajęcia, co najmniej raz na godzinę i prowadzenia gimnastyki śródlekcyjnej przy otwartych oknach.</text:p>
        </text:list-item>
        <text:list-item>
          <text:p text:style-name="P23">Nauczyciel zobowiązany jest do przestrzegania zasad częstego i regularnego mycia rąk przez dzieci, szczególnie przed jedzeniem, po skorzystaniu z toalety i po powrocie z zajęć na świeżym powietrzu. W tym celu nauczyciel organizuje pokazy właściwego mycia rąk, przypomina i daje przykład.</text:p>
        </text:list-item>
        <text:list-item>
          <text:p text:style-name="P27"><text:span text:style-name="T9">Nauczyciel zobowiązany jest do </text:span><text:span text:style-name="T10">przestrzegania zasad, by dzieci spożywały posiłki w małych grupach w ustalonych, </text:span><text:span text:style-name="T13">o </text:span><text:span text:style-name="T10">stałych porach.</text:span></text:p>
        </text:list-item>
        <text:list-item>
          <text:p text:style-name="P19"><text:soft-page-break/>Nauczyciel zobowiązany jest do przestrzegania zakazu organizowania wyjść z dziećmi poza teren przedszkola.</text:p>
        </text:list-item>
        <text:list-item>
          <text:p text:style-name="P19">Nauczyciel uniemożliwienia stykanie się z innymi grupami dzieci.</text:p>
        </text:list-item>
        <text:list-item>
          <text:p text:style-name="P19">Nauczyciel unika organizowania większych skupisk dzieci w jednym pomieszczeniu.</text:p>
        </text:list-item>
        <text:list-item>
          <text:p text:style-name="P19">Nauczyciel korzysta z dziećm<text:span text:style-name="T20">i</text:span> ze świeżego powietrza w ogrodzie przedszkolnym przy zachowaniu możliwie maksymalnej odległości od innych osób tam przebywających.</text:p>
        </text:list-item>
        <text:list-item>
          <text:p text:style-name="P19">Nauczyciel ma obowiązek znajomości i przestrzegania procedur przyprowadzania i odbierania dziecka przez rodziców oraz procedur postępowania na wypadek podejrzenia zakażenia (zawartych w odrębnym dokumencie).</text:p>
        </text:list-item>
        <text:list-item>
          <text:p text:style-name="P19">Nauczyciel monitoruje częstotliwość czyszczenia blatów, stołów i poręczy krzeseł przez personel obsługi.</text:p>
        </text:list-item>
        <text:list-item>
          <text:p text:style-name="P19">W przypadku stwierdzenia objawów chorobowych u dziecka nauczyciel natychmiast izoluje dziecko w specjalnie wyznaczonym przez dyrektora pomieszczeniu wyposażonym m.in. w środki ochrony osobistej i płyn dezynfekujący, znajdującym się minimum dwa metry od innych osób. Nauczyciel bez zbędnej zwłoki zgłasza stwierdzenie objawów dyrektorowi przedszkola oraz powiadamia rodziców dziecka w celu pilnego odebrania dziecka z przedszkola, korzystając ze ścieżki szybkiej komunikacji z rodzicami.</text:p>
        </text:list-item>
        <text:list-item>
          <text:p text:style-name="P19">Nauczyciel ma obowiązek zwracania uwagi na bezpieczną zabawę w sali, o zachowanie pomiędzy nimi odległości około dwóch metrów.</text:p>
        </text:list-item>
        <text:list-item>
          <text:p text:style-name="P19">Nauczyciel ma obowiązek ustalenia wspólnie z dziećmi zasad zgodnego współdziałania rówieśników w trakcie ich pobytu w przedszkolu.</text:p>
        </text:list-item>
        <text:list-item>
          <text:p text:style-name="P19">Niedopuszczalne jest pozostawienie grupy samej podczas pracy z dziećmi. Gdy nauczyciel musi wyjść, grupą powinna się zająć osoba z personelu pomocniczego- woźna, odpowiednio zabezpieczona środkami indywidualnej ochrony. Swoją nieobecność nauczyciel musi ograniczyć do minimum.</text:p>
        </text:list-item>
        <text:list-item>
          <text:p text:style-name="P19">Niedopuszczalne jest zajmowanie się przez nauczyciela rozpraszającymi uwagę czynnościami, np. rozmową z inną osobą (bezpośrednio lub przez telefon komórkowy).</text:p>
        </text:list-item>
        <text:list-item>
          <text:p text:style-name="P19">W przypadku wystąpienia sytuacji wymagającej dodatkowej opieki nad dzieckiem, należy powierzyć je opiece woźnej oddziałowej lub pomocy nauczyciela, która w tych sytuacjach zobowiązana jest założyć fartuch z długim rękawem oraz rękawice ochronne na dłonie, by dokonać niezbędnych czynności. Opiekę tę należy ograniczyć do minimum.</text:p>
        </text:list-item>
        <text:list-item>
          <text:p text:style-name="P19">Niedopuszczalne jest pozostawianie dzieci w grupie bez opieki, wówczas gdy nie ma jeszcze zmiennika. Jeśli nauczyciel zmiennik spóźnia się do pracy, dyrektor ma prawo polecić nauczycielowi pozostanie w grupie i wypłacić za ten czas wynagrodzenie za godziny ponadwymiarowe. Nauczyciel ma obowiązek stosować się do polecenia dyrektora.</text:p>
        </text:list-item>
        <text:list-item>
          <text:p text:style-name="P23">Nauczyciele i pracownicy obsługi podczas wykonywania swoich czynności na terenie przedszkola nie muszą zakrywać ust i nosa.</text:p>
        </text:list-item>
      </text:list>
      <text:p text:style-name="P12"/>
      <text:p text:style-name="P4">Pracownicy obsługi</text:p>
      <text:p text:style-name="P3"/>
      <text:list xml:id="list3028926632" text:style-name="WW8Num10">
        <text:list-item>
          <text:p text:style-name="P20">Pracownicy obsługi wyznaczeni do opieki nad dziećmi ponoszą współodpowiedzialność za bezpieczny pobyt dziecka w przedszkolu.</text:p>
        </text:list-item>
        <text:list-item>
          <text:p text:style-name="P20">Pracownicy obsługi wyznaczeni do opieki nad dziećm<text:span text:style-name="T21">i</text:span> zwracają uwagę na bezpieczną zabawę dzieci, na zachowanie odległości pomiędzy dziećmi, korzystanie przez nie z zabawek/sprzętu oraz odpowiadają za stan zabawek i sprzętu w sali zabaw.</text:p>
        </text:list-item>
        <text:list-item>
          <text:p text:style-name="P20"><text:soft-page-break/>Pracownicy obsługi wyznaczeni do opieki nad dziećmi zobowiązani są do ścisłego przestrzegania procedur ustanowionych na czas pandemii koronawirusa COVID-19.</text:p>
        </text:list-item>
        <text:list-item>
          <text:p text:style-name="P28"><text:span text:style-name="T13">Referent-</text:span><text:span text:style-name="T10">Intendent, pracownicy kuchni oraz woźni zobowiązani są do </text:span><text:span text:style-name="T9">zachowania dodatkowych środków ostrożności przy ewentualnych kontaktach z osobami z zewnątrz, w tym z dostawcami towaru, z którego sporządzane będą posiłki dla dzieci.</text:span></text:p>
        </text:list-item>
        <text:list-item>
          <text:p text:style-name="P24">Pracownicy administracji i obsługi zobowiązani są do zachowania pomiędzy sobą dystansu wynoszącego minimum 1,5 m w każdej przestrzeni przedszkola.</text:p>
        </text:list-item>
        <text:list-item>
          <text:p text:style-name="P28"><text:span text:style-name="T9">Pracownicy administracji i obsługi dezynfekują ręce </text:span><text:span text:style-name="T10">płynem do dezynfekcji przed każdorazowym wejściem do budynku przedszkola.</text:span></text:p>
        </text:list-item>
        <text:list-item>
          <text:p text:style-name="P28"><text:span text:style-name="T10">Pracownicy administracji i obsługi używają środków ochrony osobistej</text:span><text:span text:style-name="T9">, w tym rękawiczek, maseczek ochronnych (ewentualnie przyłbic).</text:span></text:p>
        </text:list-item>
        <text:list-item>
          <text:p text:style-name="P24">Pracownicy administracji i obsługi mają obowiązek mycia i dezynfekowania zabawek lub innych sprzętów po każdym użyciu przez dziecko (chyba że jest tyle zabawek<text:span text:style-name="T21">)</text:span>, że każde dziecko używa innej).</text:p>
        </text:list-item>
        <text:list-item>
          <text:p text:style-name="P24">Pracownicy administracji i obsługi mają obowiązek codziennego czyszczenia detergentem wyznaczonego sprzętu w ogrodzie przedszkolnym oraz dezynfekcji używanego przez dzieci sprzętu.</text:p>
        </text:list-item>
        <text:list-item>
          <text:p text:style-name="P24">Pracownicy administracji i obsługi mają obowiązek przestrzegania zasad szczególnej ostrożności podczas korzystania z płynów dezynfekujących do czyszczenia powierzchni i sprzętów.</text:p>
        </text:list-item>
        <text:list-item>
          <text:p text:style-name="P24">Korzystając z płynów dezynfekujących do czyszczenia powierzchni i sprzętów, należy ściśle przestrzegać zaleceń producenta znajdujących się na opakowaniu środka. Należy ściśle przestrzegać czasu niezbędnego do wietrzenia dezynfekowanych pomieszczeń i sprzętu, tak aby nie narażać dzieci na wdychanie oparów środków służących do dezynfekcji.</text:p>
        </text:list-item>
        <text:list-item>
          <text:p text:style-name="P24">Woźne oddziałowe mają obowiązek przestrzegania zasad szczególnej ostrożności podczas przygotowania stołów do spożywania posiłków przez dzieci oraz podczas sprzątania stołów i sal po posiłkach (czyszczenie blatów, stołów i poręczy krzeseł przed i po każdym posiłku).</text:p>
        </text:list-item>
        <text:list-item>
          <text:p text:style-name="P24">Woźne oddziałowe mają obowiązek przestrzegania zasad szczególnej ostrożności podczas dostarczania posiłków do wyznaczonej <text:span text:style-name="T21">sali</text:span>.</text:p>
        </text:list-item>
        <text:list-item>
          <text:p text:style-name="P28"><text:span text:style-name="T9">Pracownicy kuchni mają obowiązek przestrzegania zasad mycia naczyń w zmywarce z dodatkiem detergentu w temperaturze min. 60</text:span><text:span text:style-name="T18">0</text:span><text:span text:style-name="T9">C oraz ich wyparzania.</text:span></text:p>
        </text:list-item>
        <text:list-item>
          <text:p text:style-name="P24">Pracownicy administracji i obsługi mają obowiązek utrzymywania w czystości ciągów komunikacyjnych, dezynfekowania powierzchni dotykowych: poręczy, klamek, włączników światła, uchwytów, poręczy krzeseł i powierzchni płaskich.</text:p>
        </text:list-item>
        <text:list-item>
          <text:p text:style-name="P28"><text:span text:style-name="T9">Pracownicy administracji i obsługi mają obowiązek</text:span><text:span text:style-name="T10"> znajomości i przestrzegania procedur przyprowadzania i odbierania dziecka przez rodziców, postępowania na wypadek podejrzenia zakażenia oraz ścieżki szybkiej komunikacji pracowników z rodzicami (zawarte są w odrębnym dokumencie).</text:span></text:p>
        </text:list-item>
      </text:list>
      <text:p text:style-name="P8"/>
      <text:p text:style-name="P6">Sposób prezentacji procedury</text:p>
      <text:p text:style-name="P6"/>
      <text:list xml:id="list3722580598" text:style-name="WW8Num9">
        <text:list-item>
          <text:p text:style-name="P16">Umieszczenie treści dokumentu na stronie internetowej przedszkola.</text:p>
        </text:list-item>
        <text:list-item>
          <text:p text:style-name="P16">Zapoznanie rodziców/opiekunów z obowiązującą w przedszkolu <text:span text:style-name="T21">z</text:span> procedurą poprzez przekazanie jej treści z wykorzystaniem środków zdalnej komunikacji.</text:p>
        </text:list-item>
        <text:list-item>
          <text:p text:style-name="P16">Udostępnienie dokumentu na tablicy ogłoszeń w przedszkolu.</text:p>
        </text:list-item>
        <text:list-item>
          <text:p text:style-name="P16">Zapoznanie wszystkich pracowników przedszkola z treścią procedury.</text:p>
        </text:list-item>
      </text:list>
      <text:p text:style-name="P13"><text:soft-page-break/></text:p>
      <text:p text:style-name="P6">Tryb dokonania zmian w procedurze</text:p>
      <text:p text:style-name="P6"/>
      <text:p text:style-name="P9">Wszelkich zmian w opracowanych procedurach może dokonać z własnej inicjatywy lub na wniosek rady pedagogicznej dyrektor przedszkola. Wnioskodawcą zmian może być również rada rodziców. Proponowane zmiany nie mogą być sprzeczne z prawem.</text:p>
      <text:p text:style-name="P9"/>
      <text:p text:style-name="P9">Zasady wchodzą w życie z dniem: <text:span text:style-name="T24">06.05.2020. <text:s/>i obowiązują do odwołania.</text:span></text:p>
      <text:p text:style-name="P9"/>
      <text:p text:style-name="P9"/>
      <text:p text:style-name="P9"/>
      <text:p text:style-name="P9"><text:s text:c="117"/><text:span text:style-name="T23"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ficyna Lex</meta:initial-creator>
    <meta:creation-date>2020-05-06T10:40:00</meta:creation-date>
    <dc:date>2020-05-14T07:40:17.699000000</dc:date>
    <meta:editing-cycles>13</meta:editing-cycles>
    <meta:editing-duration>PT34M31S</meta:editing-duration>
    <meta:generator>LibreOffice/6.2.8.2$Windows_x86 LibreOffice_project/f82ddfca21ebc1e222a662a32b25c0c9d20169ee</meta:generator>
    <meta:document-statistic meta:table-count="0" meta:image-count="0" meta:object-count="0" meta:page-count="6" meta:paragraph-count="96" meta:word-count="1980" meta:character-count="15288" meta:non-whitespace-character-count="13359"/>
  </office:meta>
</office:document-meta>
</file>